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6 M. GRUODŽIO 29 D. ĮSAKYMO NR. 1B-891 „DĖL GRYNŲJŲ PINIGŲ DEKLARACIJOS FORMŲ, REIKALAVIMŲ GRYNŲJŲ PINIGŲ DEKLARACIJOS BLANKO FORMAI BEI GRYNŲJŲ PINIGŲ DEKLARACIJOS PILDYMO IR MUITINIO ĮFORMINIMO INSTRUKCIJOS PATVIRTINIMO“ PAKEITIMO</text:p>
      <text:p text:style-name="P11"/>
      <text:p text:style-name="P12">2007 m. liepos 9 d. Nr. 1B-494</text:p>
      <text:p text:style-name="P13">Vilnius</text:p>
      <text:p text:style-name="P14"/>
      <text:p text:style-name="P15"><text:span text:style-name="T16">Pakeičiu</text:span><text:s/>Grynųjų pinigų deklaracijos pildymo ir muitinio įforminimo instrukciją, patvirtintą Muitinės departamento generalinio direktoriaus 2006 m. gruodžio 29 d. įsakymu Nr. 1B-891 „Dėl Grynųjų pinigų deklaracijos formų, Reikalavimų grynųjų pinigų deklaracijos blanko formai bei Grynųjų pinigų deklaracijos pildymo ir muitinio įforminimo instrukcijos patvirtinimo“ (Žin., 2007, Nr.<text:s/><text:a xlink:href="https://www.e-tar.lt/portal/lt/legalAct/TAR.3F4CE639E8FA" office:target-frame-name="_blank" xlink:show="new"><text:span text:style-name="T17">3-146</text:span></text:a>, Nr.<text:s/><text:a xlink:href="https://www.e-tar.lt/portal/lt/legalAct/TAR.6565DAC0D1C4" office:target-frame-name="_blank" xlink:show="new"><text:span text:style-name="T18">30-1130</text:span></text:a>), ir išdėstau 10 punktą taip:</text:p>
      <text:p text:style-name="P19">„10. Muitinės pareigūnas, priėmęs deklaraciją ir ją patikrinęs bei sulyginęs deklaracijoje pateiktus duomenis su grynuosius pinigus deklaruojančio asmens tapatybės dokumento duomenimis, muitiniam įforminimui skirtame langelyje „Muitinės žymos“ nurodo deklaracijos priėmimo datą, pasirašo ir, jei grynuosius pinigus deklaruoja Lietuvos Respublikos pilietis ar nuolatinis gyventojas, įrašo jo asmens kodą. Jei patikrinus deklaraciją kyla įtarimų, kad esama neteisėtos veiklos, susijusios su grynųjų pinigų gabenimu, požymių, muitinės pareigūnas šiuos požymius nurodo šiame langelyje. Padarius pirmiau minėtus įrašus šiame langelyje dedamas numeruotas muitinės įstaigos antspaudas bei priėmusio deklaraciją muitinės pareigūno C grupės asmeninio naudojimo spaudas, skirtas muitinės dokumentų, kitų teisės aktų nustatyta tvarka pateiktų įforminti dokumentų muitiniam įforminimui.“</text:p>
      <text:p text:style-name="P20"/>
      <text:p text:style-name="P21"/>
      <text:p text:style-name="P22"/>
      <text:p text:style-name="P23"><text:span text:style-name="T24">GENERALINIS DIREKTORIUS</text:span><text:span text:style-name="T25"><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21-06-15T07:51:00Z</meta:creation-date>
    <dc:date>2021-06-15T07:51:00Z</dc:date>
    <meta:template xlink:href="Normal.dotm" xlink:type="simple"/>
    <meta:editing-cycles>2</meta:editing-cycles>
    <meta:editing-duration>PT0S</meta:editing-duration>
    <meta:document-statistic meta:page-count="1" meta:paragraph-count="33" meta:word-count="233" meta:character-count="1939" meta:row-count="82" meta:non-whitespace-character-count="1739"/>
  </office:meta>
</office:document-meta>
</file>