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lietuvos nykstančių ūkinių gyvūnų augintojų asociacijos pripažinimo veislininkystės institucija</text:p>
      <text:p text:style-name="P11"/>
      <text:p text:style-name="P12">2010 m. birželio 23 d. Nr. 3D-591</text:p>
      <text:p text:style-name="P13">Vilnius</text:p>
      <text:p text:style-name="P14"/>
      <text:p text:style-name="P15"><text:span text:style-name="T16">Atsižvelgdamas į Ve</text:span><text:span text:style-name="T17">islininkystės institucijų pripažinimo taisyklių, patvirtintų Lietuvos Respublikos žemės ūkio ministro 2009 m. gruodžio 11 d. įsakymu Nr. 3D-965 (Žin., 2009, Nr.<text:s/></text:span><text:a xlink:href="https://www.e-tar.lt/portal/lt/legalAct/TAR.A9C2065AF2D2" office:target-frame-name="_blank" xlink:show="new"><text:span text:style-name="T18">149-6670</text:span></text:a><text:span text:style-name="T19">), 6 pun</text:span><text:span text:style-name="T20">ktą ir Komisijos, sudarytos Valstybinės gyvulių veislininkystės priežiūros tarnybos prie Žemės ūkio ministerijos viršininko 2009 m. liepos 31 d. įsakymu Nr. 1A-16 „Dėl veislininkystės institucijų pripažinimo“ 2010 m. gegužės 11 d. posėdžio protokolą Nr. 3A</text:span><text:span text:style-name="T21">-5:</text:span></text:p>
      <text:p text:style-name="P22"><text:span text:style-name="T23">1</text:span><text:span text:style-name="T24">. P r i p a ž į s t u Lietuvos nykstančių ūkinių gyvūnų augintojų asociaciją savarankiška veislininkystės institucija.</text:span></text:p>
      <text:p text:style-name="P25"><text:span text:style-name="T26">2</text:span><text:span text:style-name="T27">. S u t e i k i u teisę šiai institucijai vykdyti vištinių žąsų veislininkystės selekcinę programą, pildyti vištinių žąsų <text:s/></text:span><text:span text:style-name="T28">kilmės knygą ir kilmės registrą.<text:s/></text:span></text:p>
      <text:p text:style-name="P29"><text:span text:style-name="T30">3</text:span><text:span text:style-name="T31">. P a v e d u <text:s/>Valstybinei gyvulių veislininkystės priežiūros tarnybai prie Žemės ūkio ministerijos vykdyti 1 punkte nurodytos institucijos veiklos priežiūrą.</text:span></text:p>
      <text:p text:style-name="P32"/>
      <text:p text:style-name="P33"/>
      <text:p text:style-name="P34"><text:span text:style-name="T35">Žemės ūkio ministras</text:span><text:span text:style-name="T36"><text:tab/>Kazys Starkevičius</text:span></text:p>
      <text:p text:style-name="Normal"/>
      <text:p text:style-name="P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8-06T21:42:00Z</meta:creation-date>
    <dc:date>2015-08-06T21:42:00Z</dc:date>
    <meta:template xlink:href="Normal" xlink:type="simple"/>
    <meta:editing-cycles>2</meta:editing-cycles>
    <meta:editing-duration>PT0S</meta:editing-duration>
    <meta:document-statistic meta:page-count="1" meta:paragraph-count="13" meta:word-count="182" meta:character-count="1245" meta:row-count="44" meta:non-whitespace-character-count="1076"/>
  </office:meta>
</office:document-meta>
</file>