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ULTŪROS MINISTRO</text:p>
      <text:p text:style-name="P7">ĮSAKYMAS</text:p>
      <text:p text:style-name="P8"/>
      <text:p text:style-name="P9">DĖL BENDRADARBIAVIMO KOMITETO EEE FINANSINIO MECHANIZMO DONORŲ PARTNERYSTĖS PROGRAMAI (PROGRAMINĖ SRITIS Nr. 16: KULTŪROS IR GAMTOS PAVELDO IŠSAUGOJIMAS IR ATGAIVINIMAS) SUDARYMO</text:p>
      <text:p text:style-name="P10"/>
      <text:p text:style-name="P11">2011 m. spalio 24 d. Nr. ĮV-644</text:p>
      <text:p text:style-name="P12">Vilnius</text:p>
      <text:p text:style-name="P13"/>
      <text:p text:style-name="P14"><text:span text:style-name="T15">Vadovaudamasis Lietuvos Respublikos kultūros ministerijos darbo reglamento (Žin., 2010, Nr.<text:s/></text:span><text:a xlink:href="https://www.e-tar.lt/portal/lt/legalAct/TAR.D35D35092306" office:target-frame-name="_blank" xlink:show="new"><text:span text:style-name="T16">77-3986</text:span></text:a><text:span text:style-name="T17">) 11.6 punktu ir Lietuvos Re</text:span><text:span text:style-name="T18">spublikos ir Islandijos, Lichtenšteino Kunigaikštystės ir Norvegijos Karalystės susitarimo memorandumu dėl 2009–2014 m. EEE finansinio mechanizmo įgyvendinimo ir 2009–2014 m. EEE finansinio mechanizmo įgyvendinimo reglamento (toliau – Reglamento) 3.3 strai</text:span><text:span text:style-name="T19">psniu:</text:span></text:p>
      <text:p text:style-name="P20"><text:span text:style-name="T21">1</text:span><text:span text:style-name="T22">.<text:s/></text:span><text:span text:style-name="T23">Sudarau</text:span><text:span text:style-name="T24"><text:s/>šios sudėties Kultūros ir gamtos paveldo išsaugojimo ir atgaivinimo programos (toliau – Programa) bendradarbiavimo komitetą (toliau – Komitetas):</text:span></text:p>
      <text:p text:style-name="P25">Eglė Mečinskaitė – Kultūros ministerijos Tarptautinių ryšių ir Europos reikalų skyriaus<text:s/>vyriausioji specialistė (komiteto pirmininkė);</text:p>
      <text:p text:style-name="P26">Rugilė Balkaitė – Kultūros ministerijos Saugomų teritorijų ir paveldo apsaugos skyriaus vyresnioji specialistė;</text:p>
      <text:p text:style-name="P27">Algimantas Degutis – Kultūros paveldo departamento prie Kultūros ministerijos direktoriaus pavaduotojas;</text:p>
      <text:p text:style-name="P28">Irma Grigaitienė – Kultūros ministerijos Saugomų teritorijų ir paveldo apsaugos skyriaus vedėja;</text:p>
      <text:p text:style-name="P29">Alfredas Jomantas – Kultūros paveldo departamento prie Kultūros ministerijos Tarptautinio, ryšių su visuomene ir edukacinio skyriaus vedėjas;</text:p>
      <text:p text:style-name="P30">Nils Marstein – specialusis konsultantas iš Norvegijos Aplinkos ministerijos.</text:p>
      <text:p text:style-name="P31"><text:span text:style-name="T32">No?lle Helene Poppe – Norvegijos Kultūros paveldo direktorato vyresnioji konsultantė.</text:span></text:p>
      <text:p text:style-name="P33"><text:span text:style-name="T34">2</text:span><text:span text:style-name="T35">.<text:s/></text:span><text:span text:style-name="T36">Pavedu</text:span><text:span text:style-name="T37"><text:s/>Komitetui vykdyti Reglamento 3.3 straipsnyje numatytas funkcijas:</text:span></text:p>
      <text:p text:style-name="P38"><text:span text:style-name="T39">2.1</text:span><text:span text:style-name="T40">. konsultuoti dė</text:span><text:span text:style-name="T41">l projektų atrankos kriterijų nustatymo ir informacijos apie paraiškų priėmimą skelbimo;</text:span></text:p>
      <text:p text:style-name="P42"><text:span text:style-name="T43">2.2</text:span><text:span text:style-name="T44">. konsultuoti dėl galimų projektų partnerių valstybėse donorėse;</text:span></text:p>
      <text:p text:style-name="P45"><text:span text:style-name="T46">2.3</text:span><text:span text:style-name="T47">. vertinti Programos rezultatų ir tikslų įgyvendinimo sėkmę;</text:span></text:p>
      <text:p text:style-name="P48"><text:span text:style-name="T49">2.4</text:span><text:span text:style-name="T50">. vykdyti Programos<text:s/></text:span><text:span text:style-name="T51">rengimo ir įgyvendinimo kontrolę;</text:span></text:p>
      <text:p text:style-name="P52"><text:span text:style-name="T53">2.5</text:span><text:span text:style-name="T54">. vertinti metines Programos ataskaitas;</text:span></text:p>
      <text:p text:style-name="P55"><text:span text:style-name="T56">2.6</text:span><text:span text:style-name="T57">. konsultuoti Programos operatorių dėl Programos pakeitimų, kurie galimai palengvintų Programos tikslų ir rezultatų siekimą.</text:span></text:p>
      <text:p text:style-name="P58"><text:span text:style-name="T59">3</text:span><text:span text:style-name="T60">.<text:s/></text:span><text:span text:style-name="T61">Įpareigoju</text:span><text:span text:style-name="T62"><text:s/>Komitetą į savo posėdžius kviestis EEE finansinio mechanizmo komiteto ir Nacionalinės koordinavimo institucijos – LR finansų ministerijos atstovus.<text:s/></text:span></text:p>
      <text:p text:style-name="P63"/>
      <text:p text:style-name="P64"/>
      <text:p text:style-name="P65"><text:span text:style-name="T66">Kultūros ministras</text:span><text:span text:style-name="T67"><text:tab/>Arūnas Gelūnas</text:span></text:p>
      <text:p text:style-name="P68"/>
      <text:p text:style-name="P69"><text:span text:style-name="T7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7-06T03:44:00Z</meta:creation-date>
    <dc:date>2015-07-06T03:44:00Z</dc:date>
    <meta:template xlink:href="Normal" xlink:type="simple"/>
    <meta:editing-cycles>2</meta:editing-cycles>
    <meta:editing-duration>PT0S</meta:editing-duration>
    <meta:document-statistic meta:page-count="1" meta:paragraph-count="29" meta:word-count="283" meta:character-count="2431" meta:row-count="77" meta:non-whitespace-character-count="2177"/>
  </office:meta>
</office:document-meta>
</file>