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hyphenate="false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<text:span text:style-name="T5">D E K R E T A S</text:span></text:p>
      <text:p text:style-name="P6"/>
      <text:p text:style-name="P7">DĖL RESPUBLIKOS PREZIDENTO 2009 M. GEGUŽĖS 6 D. DEKRETO Nr. 1K-1826 „DĖL LIETUVOS HERALDIKOS KOMISIJOS NUOSTATŲ PAKEITIMO“ PAKEITIMO</text:p>
      <text:p text:style-name="P8"/>
      <text:p text:style-name="P9">2009 m. gruodžio 21 d. Nr. 1K-239</text:p>
      <text:p text:style-name="P10">Vilnius</text:p>
      <text:p text:style-name="P11"/>
      <text:p text:style-name="P12"><text:span text:style-name="T13">1</text:span><text:span text:style-name="T14"><text:s/>straipsnis.</text:span></text:p>
      <text:p text:style-name="P15"><text:span text:style-name="T16">K e i č i u Respublikos Prezidento 2009 m. gegužės 6 d. dekreto Nr. 1K-1826 „Dėl Lietuvos heraldikos komisijos nuostatų pakeitimo“ (Žin., 2009, Nr.<text:s/></text:span><text:a xlink:href="https://www.e-tar.lt/portal/lt/legalAct/TAR.970F9DEEA83A" office:target-frame-name="_blank" xlink:show="new"><text:span text:style-name="T17">53-2088</text:span></text:a><text:span text:style-name="T18">) 2 straipsnį ir jį išdėstau taip:</text:span></text:p>
      <text:p text:style-name="P19"/>
      <text:p text:style-name="P20"><text:span text:style-name="T21">„</text:span><text:span text:style-name="T22">2</text:span><text:span text:style-name="T23"><text:s/>straipsnis.</text:span></text:p>
      <text:p text:style-name="P24"><text:span text:style-name="T25">Šis dekretas įsigalioja nuo 2010 m. balandžio 1 d.“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<text:span text:style-name="T35">RESPUBLIKOS PREZIDENTĖ</text:span><text:span text:style-name="T36"><text:tab/>DALIA GRYBAUSKAI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user</dc:creator>
    <meta:creation-date>2018-10-02T07:28:00Z</meta:creation-date>
    <dc:date>2018-10-02T07:28:00Z</dc:date>
    <meta:template xlink:href="Normal.dotm" xlink:type="simple"/>
    <meta:editing-cycles>2</meta:editing-cycles>
    <meta:editing-duration>PT0S</meta:editing-duration>
    <meta:document-statistic meta:page-count="1" meta:paragraph-count="6" meta:word-count="88" meta:character-count="713" meta:row-count="18" meta:non-whitespace-character-count="631"/>
  </office:meta>
</office:document-meta>
</file>