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AS</text:span></text:p>
      <text:p text:style-name="P4"/>
      <text:p text:style-name="P5">P O T V A R K I S</text:p>
      <text:p text:style-name="P6">DĖL PAREIŠKĖJO PRAŠYMO PRIĖMIMO</text:p>
      <text:p text:style-name="P7"/>
      <text:p text:style-name="P8">2008 m. spalio 21 d. Nr. 2B-107</text:p>
      <text:p text:style-name="P9">Vilnius</text:p>
      <text:p text:style-name="P10"/>
      <text:p text:style-name="P11">Vadovaujantis Lietuvos Respublikos Konstitucinio Teismo įstatymo 25 ir 84<text:s/>straipsniais,</text:p>
      <text:p text:style-name="P12"><text:span text:style-name="T13">priimamas</text:span><text:s/>pareiškėjo – Vilniaus apygardos administracinio teismo prašymas ištirti, ar Lietuvos Respublikos valstybės ir tarnybos paslapčių įstatymo 18 straipsnio 1 dalies 4 punktas (2003 m. gruodžio 16 d. redakcija) ta apimtimi, kuria nustatyta, kad leidimas dirbti ar susipažinti su įslaptinta informacija arba asmens patikimumo pažymėjimas asmeniui panaikinamas, jeigu asmens atžvilgiu, jį įtarus tyčine nusikalstama veika, atliekamas ikiteisminis ar operatyvinis tyrimas, taip pat ar Lietuvos<text:s/>Respublikos vidaus tarnybos statuto patvirtinimo įstatymu patvirtinto Vidaus tarnybos statuto 28 straipsnis (2007 m. gegužės 15 d. redakcija) ta apimtimi, kuria nėra numatyta galimybė vadovui, turinčiam teisę skirti pareigūną į pareigas, nušalinti jį nuo pareigų, kai yra atliekamas ikiteisminis ar operatyvinis tyrimas, jeigu pareigūno nušalinimo nuo tarnybos klausimo Baudžiamojo proceso kodekso nustatyta tvarka nesprendžia įgalioti tai padaryti asmenys, neprieštarauja Lietuvos Respublikos Konstitucijos 31 straipsnio 1 daliai, 48 straipsnio 1 dalies nuostatai „kiekvienas žmogus gali laisvai pasirinkti darbą bei verslą“, konstituciniam teisinės valstybės principui,</text:p>
      <text:p text:style-name="P14">ir byla<text:s/><text:span text:style-name="T15">pradedama rengti</text:span><text:s/>Konstitucinio Teismo posėdžiui.</text:p>
      <text:p text:style-name="P16">Bylai suteikiamas numeris 31/08.</text:p>
      <text:p text:style-name="P17">Šis potvarkis įsigalioja jo pasirašymo dieną.</text:p>
      <text:p text:style-name="P18"/>
      <text:p text:style-name="P19"/>
      <text:p text:style-name="P20">KONSTITUCINIO TEISMO PIRMININKAS<text:s/><text:tab/>KĘSTUTIS LAPINSKAS</text:p>
      <text:p text:style-name="Normal"/>
      <text:p text:style-name="P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8-10T16:00:00Z</meta:creation-date>
    <dc:date>2015-08-10T16:00:00Z</dc:date>
    <meta:template xlink:href="Normal" xlink:type="simple"/>
    <meta:editing-cycles>2</meta:editing-cycles>
    <meta:editing-duration>PT0S</meta:editing-duration>
    <meta:document-statistic meta:page-count="1" meta:paragraph-count="13" meta:word-count="207" meta:character-count="1612" meta:row-count="41" meta:non-whitespace-character-count="1418"/>
  </office:meta>
</office:document-meta>
</file>