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3 M. LIEPOS 8 D. ĮSAKYMO NR. 1A-192 „DĖL LEIDIMŲ VERSTIS PAŠARŲ TEIKIMU Į RINKĄ IŠDAVIMO“ PRIPAŽINIMO NETEKUSIU GALIOS</text:p>
      <text:p text:style-name="P12"/>
      <text:p text:style-name="P13">2005 m. lapkričio 24 d. Nr. 1A-296</text:p>
      <text:p text:style-name="P14">Vilnius</text:p>
      <text:p text:style-name="P15"/>
      <text:p text:style-name="P16"><text:span text:style-name="T17">Vadovaudamasis Ūkio subjektų, kurie verčiasi pašarų veikla, patvirtinimo ir (ar) įregistravimo taisyklių įgyvendinimo tvarkos, patvirti</text:span><text:span text:style-name="T18">ntos Valstybinės sėklų ir grūdų tarnybos prie Žemės ūkio ministerijos viršininko 2004 m. liepos 29 d. įsakymu Nr. 1A-168 (Žin., 2004, Nr.<text:s/></text:span><text:a xlink:href="https://www.e-tar.lt/portal/lt/legalAct/TAR.1C1C3F3E718E" office:target-frame-name="_blank" xlink:show="new"><text:span text:style-name="T19">124-4507</text:span></text:a><text:span text:style-name="T20">; 2005, Nr.<text:s/></text:span><text:a xlink:href="https://www.e-tar.lt/portal/lt/legalAct/TAR.AE110E63D62A" office:target-frame-name="_blank" xlink:show="new"><text:span text:style-name="T21">63-2259</text:span></text:a><text:span text:style-name="T22">), 28 punktu ir atsižvelgdamas į uždarosios akcinės bendrovės „Tekoveta“ (kodas 5484309, Biržai, Vytauto g. 21-3) pranešimą dėl įmonės veiklos nutraukimo,</text:span></text:p>
      <text:p text:style-name="P23"><text:span text:style-name="T24">pripažįstu</text:span><text:span text:style-name="T25"><text:s/>netekusiu galios Vals</text:span><text:span text:style-name="T26">tybinės sėklų ir grūdų tarnybos prie Žemės ūkio ministerijos viršininko 2003 m. liepos 8 d. įsakymą Nr. 1A-192 „Dėl leidimų verstis pašarų teikimu į rinką išdavimo“ („Informaciniai pranešimai“, 2003, Nr.<text:s/></text:span><text:a xlink:href="https://www.e-tar.lt/portal/lt/legalAct/TAR.48335B836DAA" office:target-frame-name="_blank" xlink:show="new"><text:span text:style-name="T27">52-490</text:span></text:a><text:span text:style-name="T28">).</text:span></text:p>
      <text:p text:style-name="P29"/>
      <text:p text:style-name="P30"/>
      <text:p text:style-name="P31"><text:span text:style-name="T32">VIRŠININKAS</text:span><text:span text:style-name="T33"><text:tab/>JONAS LIS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47:00Z</meta:creation-date>
    <dc:date>2015-06-21T21:47:00Z</dc:date>
    <meta:template xlink:href="Normal" xlink:type="simple"/>
    <meta:editing-cycles>2</meta:editing-cycles>
    <meta:editing-duration>PT0S</meta:editing-duration>
    <meta:document-statistic meta:page-count="1" meta:paragraph-count="12" meta:word-count="190" meta:character-count="1322" meta:row-count="40" meta:non-whitespace-character-count="1144"/>
  </office:meta>
</office:document-meta>
</file>