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FINANSŲ MINISTERIJA</text:span></text:p>
      <text:p text:style-name="P13"/>
      <text:p text:style-name="P14">R A Š T A S</text:p>
      <text:p text:style-name="P15">DĖL ATSKIRŲ PREKIŲ ATLEIDIMO NUO 5 PROCENTŲ PAPILDOMO MOKESČIO</text:p>
      <text:p text:style-name="P16"/>
      <text:p text:style-name="P17">1991 m. liepos 18 d. Nr. 87N</text:p>
      <text:p text:style-name="P18">Vilnius</text:p>
      <text:p text:style-name="P19"/>
      <text:p text:style-name="P20"><text:span text:style-name="T21">Finansų ministerija, vykdydama Lietuvos Respublikos Vyriausybės 1</text:span><text:span text:style-name="T22">991 m. vasario 2 d. nutarimą Nr. 50 „Dėl kai kurių prekių apmokestinimo“, praneša papildomą sąrašą prekių, kurias realizuojant ne Respublikos teritorijoje 5 procentų papildomas mokestis nėra imamas (1 priedas).</text:span></text:p>
      <text:p text:style-name="P23"><text:span text:style-name="T24">Papildomas mokestis neturi būti imamas po 1</text:span><text:span text:style-name="T25">991 m. liepos 22 d. išsiųstoms prekėms, nurodytoms priede.</text:span></text:p>
      <text:p text:style-name="P26">Tais atvejais, kai už kitas prekes pirkėjai atsisako mokėti ir nesumoka mokamuose reikalavimuose nurodytos papildomos mokesčio sumos, 5 procentų papildomas mokestis iš įmonių neturi būti išieškomas<text:s/>į biudžetą.</text:p>
      <text:p text:style-name="P27">Priedas: 2 lapai.</text:p>
      <text:p text:style-name="P28"/>
      <text:p text:style-name="P29"/>
      <text:p text:style-name="P30">MINISTRĖ<text:tab/>E. KUNEVIČIENĖ</text:p>
      <text:p text:style-name="P31"><text:span text:style-name="T32">______________</text:span></text:p>
      <text:soft-page-break/>
      <text:p text:style-name="P33"><text:span text:style-name="T34">Lietuvos Respublikos finansų ministerijos<text:s/></text:span></text:p>
      <text:p text:style-name="P35">1991 m. liepos 18 d. rašto Nr. 87N</text:p>
      <text:p text:style-name="P36"><text:span text:style-name="T37">1</text:span><text:span text:style-name="T38"><text:s/>PRIEDAS</text:span></text:p>
      <text:p text:style-name="P39"/>
      <text:p text:style-name="P40"><text:span text:style-name="T41">Prekės, kurias realizuojant ne Respublikos teritorijoje, 5 procentų papildomas mokesti</text:span><text:span text:style-name="T42">s nėra imamas</text:span></text:p>
      <text:p text:style-name="P43"/>
      <text:p text:style-name="P44">I. Maisto prekės</text:p>
      <text:p text:style-name="P45"><text:span text:style-name="T46">1</text:span><text:span text:style-name="T47">. Mėsa ir jos produktai.</text:span></text:p>
      <text:p text:style-name="P48"><text:span text:style-name="T49">2</text:span><text:span text:style-name="T50">. Pienas, sviestas, sūriai, ledai, varškė ir kiti pieno produktai.</text:span></text:p>
      <text:p text:style-name="P51"><text:span text:style-name="T52">3</text:span><text:span text:style-name="T53">. Kiaušiniai, kiaušinių melažas ir kiaušinių milteliai.</text:span></text:p>
      <text:p text:style-name="P54"><text:span text:style-name="T55">4</text:span><text:span text:style-name="T56">. Margarinas, kulinariniai riebalai.</text:span></text:p>
      <text:p text:style-name="P57"><text:span text:style-name="T58">5</text:span><text:span text:style-name="T59">. Majonezas,<text:s/></text:span><text:span text:style-name="T60">lašiniai ir kiti riebalai.</text:span></text:p>
      <text:p text:style-name="P61"><text:span text:style-name="T62">6</text:span><text:span text:style-name="T63">. Duona ir duonos bei pyrago gaminiai.</text:span></text:p>
      <text:p text:style-name="P64"><text:span text:style-name="T65">7</text:span><text:span text:style-name="T66">. Kruopos, miltai, krakmolas.</text:span></text:p>
      <text:p text:style-name="P67"><text:span text:style-name="T68">8</text:span><text:span text:style-name="T69">. Makaronų gaminiai.</text:span></text:p>
      <text:p text:style-name="P70"><text:span text:style-name="T71">9</text:span><text:span text:style-name="T72">. Kava, arbatžolės, kakava ir jų gėrimai.</text:span></text:p>
      <text:p text:style-name="P73"><text:span text:style-name="T74">10</text:span><text:span text:style-name="T75">. Druska.</text:span></text:p>
      <text:p text:style-name="P76"><text:span text:style-name="T77">11</text:span><text:span text:style-name="T78">. Bulvės ir bulvių produktai.</text:span></text:p>
      <text:p text:style-name="P79"><text:span text:style-name="T80">12</text:span><text:span text:style-name="T81">. Žuvis ir žuvies p</text:span><text:span text:style-name="T82">roduktai.</text:span></text:p>
      <text:p text:style-name="P83"><text:span text:style-name="T84">13</text:span><text:span text:style-name="T85">. Kulinarijos gaminiai, įskaitant pusfabrikačius.</text:span></text:p>
      <text:p text:style-name="P86"><text:span text:style-name="T87">14</text:span><text:span text:style-name="T88">. Nealkoholiniai gėrimai, mineraliniai vandenys, alus.</text:span></text:p>
      <text:p text:style-name="P89"><text:span text:style-name="T90">15</text:span><text:span text:style-name="T91">. Konditerijos gaminiai (išskyrus šokoladinius gaminius, importinius gaminius, taip pat išfasuotus dėžutėse).</text:span></text:p>
      <text:p text:style-name="P92"><text:span text:style-name="T93">16</text:span><text:span text:style-name="T94">. Vaisi</text:span><text:span text:style-name="T95">ai, daržovės, vynuogės, uogos, arbūzinės kultūros bei jų produktai (išskyrus vyno gaminius).</text:span></text:p>
      <text:p text:style-name="P96"><text:span text:style-name="T97">17</text:span><text:span text:style-name="T98">. Maisto produktai vaikams, įskaitant importinius.</text:span></text:p>
      <text:p text:style-name="P99"/>
      <text:p text:style-name="P100"><text:span text:style-name="T101">II</text:span><text:span text:style-name="T102">. Lengvosios pramonės gaminiai</text:span></text:p>
      <text:p text:style-name="P103"><text:span text:style-name="T104">1</text:span><text:span text:style-name="T105">. Vaikiški gaminiai.</text:span></text:p>
      <text:p text:style-name="P106"><text:span text:style-name="T107">2</text:span><text:span text:style-name="T108">. Darbiniai drabužiai.</text:span></text:p>
      <text:p text:style-name="P109"><text:span text:style-name="T110">3</text:span><text:span text:style-name="T111">. Guminė ir</text:span><text:span text:style-name="T112"><text:s/>veltinė avalynė.</text:span></text:p>
      <text:p text:style-name="P113"><text:span text:style-name="T114">4</text:span><text:span text:style-name="T115">. Visų modelių pirštinės.</text:span></text:p>
      <text:p text:style-name="P116"><text:span text:style-name="T117">5</text:span><text:span text:style-name="T118">. Kojinės bei puskojinės.</text:span></text:p>
      <text:p text:style-name="P119"><text:span text:style-name="T120">6</text:span><text:span text:style-name="T121">. Baltiniai trikotažiniai ir siūti, išskyrus patalynę ir stalo baltinius.</text:span></text:p>
      <text:p text:style-name="Normal"/>
      <text:p text:style-name="P122"><text:span text:style-name="T123">III</text:span><text:span text:style-name="T124">. Kultūrinės-buitinės ir ūkinės paskirties prekės</text:span></text:p>
      <text:p text:style-name="P125"><text:span text:style-name="T126">1</text:span><text:span text:style-name="T127">. Degtukai.</text:span></text:p>
      <text:p text:style-name="P128"><text:span text:style-name="T129">2</text:span><text:span text:style-name="T130">. Sintetinės<text:s/></text:span><text:span text:style-name="T131">skalbimo priemonės.</text:span></text:p>
      <text:p text:style-name="P132"><text:span text:style-name="T133">3</text:span><text:span text:style-name="T134">. Tualetinis ir ūkinis muilas.</text:span></text:p>
      <text:p text:style-name="P135"><text:span text:style-name="T136">4</text:span><text:span text:style-name="T137">. Dantų pasta, milteliai, vazelinas.</text:span></text:p>
      <text:p text:style-name="P138"><text:span text:style-name="T139">5</text:span><text:span text:style-name="T140">. Vaikiško asortimento parfumerijos bei kosmetikos gaminiai.</text:span></text:p>
      <text:p text:style-name="P141"><text:span text:style-name="T142">6</text:span><text:span text:style-name="T143">. Medikamentai ir medicininės paskirties gaminiai.</text:span></text:p>
      <text:p text:style-name="P144"><text:span text:style-name="T145">7</text:span><text:span text:style-name="T146">. Srovės šaltiniai ir apšvietim</text:span><text:span text:style-name="T147">o lempos.</text:span></text:p>
      <text:p text:style-name="P148"><text:span text:style-name="T149">8</text:span><text:span text:style-name="T150">. Sanitarinis-higieninis popierius, popierinės servetėlės.</text:span></text:p>
      <text:p text:style-name="P151"><text:span text:style-name="T152">9</text:span><text:span text:style-name="T153">. Vaikiškas ir mokyklinis sportinis bei kelioninis inventorius.</text:span></text:p>
      <text:p text:style-name="P154"><text:span text:style-name="T155">10</text:span><text:span text:style-name="T156">. Vaikiškos tematikos plokštelės.</text:span></text:p>
      <text:p text:style-name="P157"><text:span text:style-name="T158">11</text:span><text:span text:style-name="T159">. Diafilmai, filmoskopai ir kitos kino-foto prekės vaikams.</text:span></text:p>
      <text:p text:style-name="P160"><text:span text:style-name="T161">12</text:span><text:span text:style-name="T162">.</text:span><text:span text:style-name="T163"><text:s/>Žaislai, naujametiniai žaisliukai.</text:span></text:p>
      <text:p text:style-name="P164"><text:span text:style-name="T165">13</text:span><text:span text:style-name="T166">. Vaikiški baldai, rogutės ir vaikiškos slidės.</text:span></text:p>
      <text:p text:style-name="P167"><text:span text:style-name="T168">14</text:span><text:span text:style-name="T169">. Mokykliniai sąsiuviniai, pažymių knygutės, natų sąsiuviniai, piešimo ir braižymo albumai, vadovėliai ir kitos vaikiškos kanceliarinės prekės.</text:span></text:p>
      <text:p text:style-name="P170"><text:span text:style-name="T171">15</text:span><text:span text:style-name="T172">. Dviračia</text:span><text:span text:style-name="T173">i vaikiški ir paaugliams, vaikiški vežimėliai, sportoroleriai, pedaliniai automobiliai ir traktoriai, vaikiški maniežai.</text:span></text:p>
      <text:p text:style-name="P174">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17:00Z</meta:creation-date>
    <dc:date>2015-06-10T23:17:00Z</dc:date>
    <meta:template xlink:href="Normal" xlink:type="simple"/>
    <meta:editing-cycles>2</meta:editing-cycles>
    <meta:editing-duration>PT0S</meta:editing-duration>
    <meta:document-statistic meta:page-count="3" meta:paragraph-count="69" meta:word-count="416" meta:character-count="3110" meta:row-count="184" meta:non-whitespace-character-count="2763"/>
  </office:meta>
</office:document-meta>
</file>