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widows="0" fo:orphans="0" fo:text-indent="0.4923in" fo:background-color="#FFFFFF"/>
    </style:style>
    <style:style style:name="P80" style:parent-style-name="Normal" style:family="paragraph">
      <style:paragraph-properties fo:widows="0" fo:orphans="0"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keep-with-next="always" fo:keep-together="always" fo:break-before="page" fo:text-indent="3.543in" fo:background-color="#FFFFFF"/>
    </style:style>
    <style:style style:name="P83" style:parent-style-name="Normal" style:family="paragraph">
      <style:paragraph-properties fo:keep-with-next="always" fo:keep-together="always" fo:text-indent="3.543in" fo:background-color="#FFFFFF"/>
    </style:style>
    <style:style style:name="P84" style:parent-style-name="Normal" style:family="paragraph">
      <style:paragraph-properties fo:keep-with-next="always" fo:keep-together="always" fo:text-indent="3.543in" fo:background-color="#FFFFFF"/>
    </style:style>
    <style:style style:name="P85" style:parent-style-name="Normal" style:family="paragraph">
      <style:paragraph-properties fo:keep-with-next="always" fo:keep-together="always" fo:text-indent="3.543in" fo:background-color="#FFFFFF"/>
    </style:style>
    <style:style style:name="P86" style:parent-style-name="Normal" style:family="paragraph">
      <style:paragraph-properties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widows="0" fo:orphans="0" fo:text-align="center" fo:background-color="#FFFFFF"/>
      <style:text-properties style:font-size-complex="12pt"/>
    </style:style>
    <style:style style:name="P92" style:parent-style-name="Normal" style:family="paragraph">
      <style:paragraph-properties fo:text-indent="0.4923in"/>
    </style:style>
    <style:style style:name="TableColumn94" style:family="table-column">
      <style:table-column-properties style:column-width="3.7381in" style:use-optimal-column-width="false"/>
    </style:style>
    <style:style style:name="TableColumn95" style:family="table-column">
      <style:table-column-properties style:column-width="2.9541in" style:use-optimal-column-width="false"/>
    </style:style>
    <style:style style:name="Table93" style:family="table">
      <style:table-properties style:width="6.6923in" fo:margin-left="0in" table:align="left"/>
    </style:style>
    <style:style style:name="TableRow96" style:family="table-row">
      <style:table-row-properties style:min-row-height="0.2708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0pt" style:font-size-asian="10pt"/>
    </style:style>
    <style:style style:name="TableRow101" style:family="table-row">
      <style:table-row-properties style:min-row-height="0.2708in" style:use-optimal-row-height="false" fo:keep-together="always"/>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Row106" style:family="table-row">
      <style:table-row-properties style:min-row-height="0.2708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Row111" style:family="table-row">
      <style:table-row-properties style:min-row-height="0.2708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Row116" style:family="table-row">
      <style:table-row-properties style:min-row-height="0.2708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Row141" style:family="table-row">
      <style:table-row-properties style:min-row-height="0.3854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2916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Row151" style:family="table-row">
      <style:table-row-properties style:min-row-height="0.2916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2916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2916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P166" style:parent-style-name="Normal" style:family="paragraph">
      <style:paragraph-properties fo:margin-left="0.5in" fo:text-indent="0.4923in">
        <style:tab-stops>
          <style:tab-stop style:type="center" style:position="4.25in"/>
        </style:tab-stops>
      </style:paragraph-properties>
    </style:style>
    <style:style style:name="P167" style:parent-style-name="Normal" style:family="paragraph">
      <style:paragraph-properties fo:margin-left="0.5in" fo:text-indent="0.4923in">
        <style:tab-stops>
          <style:tab-stop style:type="center" style:position="4.25in"/>
        </style:tab-stops>
      </style:paragraph-properties>
    </style:style>
    <style:style style:name="P168" style:parent-style-name="Normal" style:family="paragraph">
      <style:paragraph-properties fo:widows="0" fo:orphans="0" fo:margin-left="1in" fo:text-indent="0.4923in" fo:background-color="#FFFFFF">
        <style:tab-stops>
          <style:tab-stop style:type="center" style:position="3.75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indent="0.4923in"/>
    </style:style>
    <style:style style:name="P171" style:parent-style-name="Normal" style:family="paragraph">
      <style:paragraph-properties fo:text-indent="0.4923in"/>
    </style:style>
  </office:automatic-styles>
  <office:body>
    <office:text text:use-soft-page-breaks="true">
      <text:p text:style-name="P1"/>
      <text:p text:style-name="P9">LIETUVOS RESPUBLIKOS SPECIALIŲJŲ TYRIMŲ TARNYBOS DIREKTORIUS</text:p>
      <text:p text:style-name="P10"/>
      <text:p text:style-name="P11">Į S A K Y M A S</text:p>
      <text:p text:style-name="P12">DĖL LIETUVOS RESPUBLIKOS SPECIALIŲJŲ TYRIMŲ TARNYBOS STATUTINIO VALSTYBĖS TARNAUTOJO STATUSO ATKŪRIMO TVARKOS PATVIRTINIMO</text:p>
      <text:p text:style-name="P13"/>
      <text:p text:style-name="P14">2006 m. rugpjūčio 24 d. Nr. 2-162</text:p>
      <text:p text:style-name="P15">Vilnius</text:p>
      <text:p text:style-name="P16"/>
      <text:p text:style-name="P17">Vadovaudamasis Lietuvos Respublikos valstybės tarnybos įstatymo 16 straipsnio 4 dalimi (Žin., 1999, Nr.<text:s/><text:a xlink:href="https://www.e-tar.lt/portal/lt/legalAct/TAR.D3ED3792F52B" office:target-frame-name="_blank" xlink:show="new"><text:span text:style-name="T18">66-2130</text:span></text:a>, Nr. 105; 2002, Nr. 45-1708) ir Lietuvos Respublikos Vyriausybės<text:s/>2006 m. birželio 1 d. nutarimo Nr. 518 „Dėl įgaliojimų suteikimo įgyvendinant Lietuvos Respublikos valstybės tarnybos įstatymo 16 straipsnio 4 dalį“ (Žin., 2006, Nr. 632-2308) 3 punktu:</text:p>
      <text:p text:style-name="P19">1.<text:s/><text:span text:style-name="T20">Tvirtinu</text:span><text:s/>Lietuvos Respublikos specialiųjų tyrimų tarnybos statutinio valstybės tarnautojo statuso atkūrimo tvarką (pridedama).</text:p>
      <text:p text:style-name="P21">2.<text:s/><text:span text:style-name="T22">Pavedu</text:span><text:s/>paskelbti šį įsakymą:</text:p>
      <text:p text:style-name="P23">2.1. Administravimo valdybos Bendrajam skyriui – „Valstybės žiniose“;</text:p>
      <text:p text:style-name="P24">2.2. Viešųjų ryšių skyriui – Lietuvos Respublikos specialiųjų tyrimų tarnybos interneto svetainėje.</text:p>
      <text:p text:style-name="P25">3.<text:s/><text:span text:style-name="T26">Nustata</text:span>u, kad ši tvarka įsigalioja nuo 2006 m. rugsėjo 1 d.</text:p>
      <text:p text:style-name="P27"/>
      <text:p text:style-name="P28"/>
      <text:p text:style-name="P29"><text:span text:style-name="T30">DIREKTORIUS</text:span><text:span text:style-name="T31"><text:tab/>POVILAS MALAKAUSKAS</text:span></text:p>
      <text:p text:style-name="P32">______________</text:p>
      <text:p text:style-name="P33"/>
      <text:p text:style-name="P34"/>
      <text:p text:style-name="P35"/>
      <text:soft-page-break/>
      <text:p text:style-name="P36">PATVIRTINTA</text:p>
      <text:p text:style-name="P37">Lietuvos Respublikos specialiųjų<text:s/></text:p>
      <text:p text:style-name="P38">tyrimų tarnybos direktoriaus<text:s/></text:p>
      <text:p text:style-name="P39">2006 m. rugpjūčio 24 d.<text:s/></text:p>
      <text:p text:style-name="P40">įsakymu<text:s/>Nr. 2-162</text:p>
      <text:p text:style-name="P41"/>
      <text:p text:style-name="P42"><text:span text:style-name="T43">LIETUVOS RESPUBLIKOS SPECIALIŲJŲ TYRIMŲ TARNYBOS STATUTINIO VALSTYBĖS TARNAUTOJO STATUSO ATKŪRIMO TVARKA</text:span></text:p>
      <text:p text:style-name="P44"/>
      <text:p text:style-name="P45"><text:span text:style-name="T46">I</text:span><text:span text:style-name="T47">.<text:s/></text:span><text:span text:style-name="T48">BENDROSIOS NUOSTATOS</text:span></text:p>
      <text:p text:style-name="P49"/>
      <text:p text:style-name="P50">1. Lietuvos Respublikos specialiųjų tyrimų tarnybos statutinio valstybės tarnautojo statuso atkūrimo<text:s/>tvarka (toliau vadinama – Tvarka) reglamentuoja Lietuvos Respublikos specialiųjų tyrimų tarnybos (toliau vadinama – STT) statutinio valstybės tarnautojo statuso atkūrimą – grįžimą į eitas arba, jeigu nėra tokios galimybės, kitas tos pačios ar žemesnės kategorijos pareigas.</text:p>
      <text:p text:style-name="P51">2. Asmenims, kurie kreipiasi į STT dėl statutinio valstybės tarnautojo statuso atkūrimo, taikoma ši Tvarka ir STT direktoriaus įsakymu patvirtinta Atrankos į Lietuvos Respublikos specialiųjų tyrimų tarnybos pareigūnų pareigas tvarka,<text:s/>išskyrus 3 skyrių.</text:p>
      <text:p text:style-name="P52"/>
      <text:p text:style-name="P53"><text:span text:style-name="T54">II</text:span><text:span text:style-name="T55">.<text:s/></text:span><text:span text:style-name="T56">STATUTINIO VALSTYBĖS TARNAUTOJO STATUSO ATKŪRIMAS</text:span></text:p>
      <text:p text:style-name="P57"/>
      <text:p text:style-name="P58">3. Pagal šią Tvarką teisę atkurti STT statutinio valstybės tarnautojo statusą turi Lietuvos Respublikos valstybės tarnybos įstatymo (Žin., 1999, Nr.<text:s/><text:a xlink:href="https://www.e-tar.lt/portal/lt/legalAct/TAR.D3ED3792F52B" office:target-frame-name="_blank" xlink:show="new"><text:span text:style-name="T59">66-2130</text:span></text:a>; 2002, Nr.<text:s/><text:a xlink:href="https://www.e-tar.lt/portal/lt/legalAct/TAR.5603BD9D8D74" office:target-frame-name="_blank" xlink:show="new"><text:span text:style-name="T60">45-1708</text:span></text:a>) 16 straipsnio 4 dalyje nurodyti asmenys.</text:p>
      <text:p text:style-name="P61">4. Asmenys, siekiantys atkurti STT statutinio valstybės tarnautojo statusą, turi atitikti Lietuvos Respublikos specialiųjų tyrimų tarnybos statuto 2 straipsnyje nustatytus reikalavimus.</text:p>
      <text:p text:style-name="P62">5. Asmenys, turintys teisę atkurti STT statutinio valstybės tarnautojo statusą, gali atkurti jį per 3 mėnesius nuo Lietuvos Respublikos valstybės tarnybos įstatymo 16 straipsnio 4 dalyje nurodytų aplinkybių atsiradimo.</text:p>
      <text:p text:style-name="P63">6. Asmuo, siekiantis atkurti STT statutinio valstybės tarnautojo statusą, dėl statutinio valstybės tarnautojo statuso atkūrimo kreipiasi į STT už<text:s/>personalo formavimą atsakingą padalinį (toliau vadinama – už personalo formavimą atsakingas padalinys) ir pateikia raštu prašymą atkurti STT statutinio valstybės tarnautojo statusą (toliau vadinama – prašymas). Prie prašymo pridedama anketa (Tvarkos priedas).</text:p>
      <text:p text:style-name="P64">7. Už personalo formavimą atsakingas padalinys asmeniui, siekiančiam atkurti statutinio valstybės tarnautojo statusą, siūlo atkurti statutinio valstybės tarnautojo statusą einant tas pareigas, kurias jis ėjo prieš prarasdamas statutinio valstybės tarnautojo statusą, arba, jeigu nėra tokios galimybės, kitas tos pačios ar žemesnės kategorijos pareigas.</text:p>
      <text:p text:style-name="P65">8. Asmeniui, pateikusiam prašymą atkurti statutinio valstybės tarnautojo statusą, apie galimybę atkurti statutinio valstybės tarnautojo statusą pranešama raštu ir nurodoma: STT struktūrinis padalinys, kuriame siūloma atkurti statutinio valstybės tarnautojo statusą, pareigybės pavadinimas, lygis ir kategorija, pareiginės algos koeficientas, bendrieji ir specialieji reikalavimai, pagrindinės funkcijos<text:s/>(pagal pareigybės aprašymą), kokius dokumentus būtina pateikti.</text:p>
      <text:p text:style-name="P66">9. Asmuo, gavęs šios Tvarkos 8 punkte nurodytą pranešimą apie galimybę atkurti statutinio valstybės tarnautojo statusą, per 7 kalendorines dienas nuo pranešimo gavimo turi apsispręsti dėl<text:s/>statutinio valstybės tarnautojo statuso atkūrimo ir apie tai raštu informuoti už personalo formavimą atsakingą padalinį. Jeigu asmuo, siekiantis atkurti statutinio valstybės tarnautojo statusą, per 7 kalendorines dienas neinformavo už personalo formavimą atsakingo padalinio apie tai, kad jis sutinka atkurti statutinio valstybės tarnautojo statusą, laikoma, kad jis atsisakė atkurti šį statusą. Tokiam asmeniui už personalo formavimą atsakingas padalinys toliau siūlo atkurti statutinio valstybės tarnautojo statusą.</text:p>
      <text:p text:style-name="P67">10. Jeigu asmuo raštu informavo už personalo formavimą atsakingą padalinį, kad sutinka<text:s/><text:soft-page-break/>atkurti statutinio valstybės tarnautojo statusą, jis privalo nustatyta tvarka ir terminais pateikti visus Atrankos į Lietuvos Respublikos specialiųjų tyrimų tarnybos pareigūnų pareigas tvarkoje nurodytus dokumentus.</text:p>
      <text:p text:style-name="P68">11. Statutinio valstybės tarnautojo statuso atkūrimas įforminamas STT direktoriaus įsakymu, kuriame nurodoma, kad asmuo priimtas atkuriant statutinio valstybės tarnautojo statusą pagal atitinkamą<text:s/>Lietuvos Respublikos valstybės tarnybos įstatymo straipsnį, dalį ir punktą.</text:p>
      <text:p text:style-name="P69"/>
      <text:p text:style-name="P70"><text:span text:style-name="T71">III</text:span><text:span text:style-name="T72">.<text:s/></text:span><text:span text:style-name="T73">BAIGIAMOSIOS NUOSTATOS</text:span></text:p>
      <text:p text:style-name="P74"/>
      <text:p text:style-name="P75">12. Asmeniui, atkūrusiam STT statutinio valstybės tarnautojo statusą, vadovaujantis STT direktoriaus įsakymu patvirtintais Specialiųjų tyrimų tarnybos pareigūnų atestacijos nuostatais ir Atrankos į Lietuvos Respublikos specialiųjų tyrimų tarnybos pareigūnų pareigas tvarka, gali būti suteikta trečia kvalifikacinė kategorija.</text:p>
      <text:p text:style-name="P76">13. Ginčai, kylantys dėl statutinio valstybės tarnautojo statuso<text:s/>atkūrimo ir pareigų siūlymo buvusiems STT statutiniams valstybės tarnautojams, nagrinėjami Lietuvos Respublikos administracinių bylų teisenos įstatymo (Žin., 1999, Nr.<text:s/><text:a xlink:href="https://www.e-tar.lt/portal/lt/legalAct/TAR.67B5099C5848" office:target-frame-name="_blank" xlink:show="new"><text:span text:style-name="T77">13-308</text:span></text:a>) nustatyta tvarka.</text:p>
      <text:p text:style-name="P78">______________</text:p>
      <text:p text:style-name="P79"/>
      <text:p text:style-name="P80"/>
      <text:p text:style-name="P81"/>
      <text:soft-page-break/>
      <text:p text:style-name="P82">Lietuvos Respublikos specialiųjų<text:s/></text:p>
      <text:p text:style-name="P83">tyrimų tarnybos statutinio valstybės<text:s/></text:p>
      <text:p text:style-name="P84">tarnautojo statuso atkūrimo tvarkos<text:s/></text:p>
      <text:p text:style-name="P85">priedas</text:p>
      <text:p text:style-name="P86"/>
      <text:p text:style-name="P87"><text:span text:style-name="T88">ANKETA</text:span></text:p>
      <text:p text:style-name="P89"/>
      <text:p text:style-name="P90">_____________________</text:p>
      <text:p text:style-name="P91">(data)</text:p>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Vardas ir pavardė</text:p>
          </table:table-cell>
          <table:table-cell table:style-name="TableCell99">
            <text:p text:style-name="P100"/>
          </table:table-cell>
        </table:table-row>
        <table:table-row table:style-name="TableRow101">
          <table:table-cell table:style-name="TableCell102">
            <text:p text:style-name="P103">Gimimo data</text:p>
          </table:table-cell>
          <table:table-cell table:style-name="TableCell104">
            <text:p text:style-name="P105"/>
          </table:table-cell>
        </table:table-row>
        <table:table-row table:style-name="TableRow106">
          <table:table-cell table:style-name="TableCell107">
            <text:p text:style-name="P108">Adresas</text:p>
          </table:table-cell>
          <table:table-cell table:style-name="TableCell109">
            <text:p text:style-name="P110"/>
          </table:table-cell>
        </table:table-row>
        <table:table-row table:style-name="TableRow111">
          <table:table-cell table:style-name="TableCell112">
            <text:p text:style-name="P113">Telefono<text:s/>numeris</text:p>
          </table:table-cell>
          <table:table-cell table:style-name="TableCell114">
            <text:p text:style-name="P115"/>
          </table:table-cell>
        </table:table-row>
        <table:table-row table:style-name="TableRow116">
          <table:table-cell table:style-name="TableCell117">
            <text:p text:style-name="P118">Elektroninio pašto adresas</text:p>
          </table:table-cell>
          <table:table-cell table:style-name="TableCell119">
            <text:p text:style-name="P120"/>
          </table:table-cell>
        </table:table-row>
        <table:table-row table:style-name="TableRow121">
          <table:table-cell table:style-name="TableCell122">
            <text:p text:style-name="P123">Statutinio valstybės tarnautojo pareigos, eitos iki atleidimo iš valstybės tarnybos (pavadinimas, lygis, kategorija)</text:p>
          </table:table-cell>
          <table:table-cell table:style-name="TableCell124">
            <text:p text:style-name="P125"/>
          </table:table-cell>
        </table:table-row>
        <table:table-row table:style-name="TableRow126">
          <table:table-cell table:style-name="TableCell127">
            <text:p text:style-name="P128">Struktūrinis padalinys, kuriame pageidaujama eiti statutinio valstybės tarnautojo pareigas</text:p>
          </table:table-cell>
          <table:table-cell table:style-name="TableCell129">
            <text:p text:style-name="P130"/>
          </table:table-cell>
        </table:table-row>
        <table:table-row table:style-name="TableRow131">
          <table:table-cell table:style-name="TableCell132">
            <text:p text:style-name="P133">Struktūrinis padalinys, kuriame nepageidaujama eiti statutinio valstybės tarnautojo pareigų</text:p>
          </table:table-cell>
          <table:table-cell table:style-name="TableCell134">
            <text:p text:style-name="P135"/>
          </table:table-cell>
        </table:table-row>
        <table:table-row table:style-name="TableRow136">
          <table:table-cell table:style-name="TableCell137">
            <text:p text:style-name="P138">Gyvenamoji vietovė, kurioje pageidaujama eiti statutinio valstybės tarnautojo pareigas</text:p>
          </table:table-cell>
          <table:table-cell table:style-name="TableCell139">
            <text:p text:style-name="P140"/>
          </table:table-cell>
        </table:table-row>
        <table:table-row table:style-name="TableRow141">
          <table:table-cell table:style-name="TableCell142">
            <text:p text:style-name="P143">Pageidaujamos eiti statutinio valstybės tarnautojo pareigos</text:p>
          </table:table-cell>
          <table:table-cell table:style-name="TableCell144">
            <text:p text:style-name="P145"/>
          </table:table-cell>
        </table:table-row>
        <table:table-row table:style-name="TableRow146">
          <table:table-cell table:style-name="TableCell147">
            <text:p text:style-name="P148">Išsilavinimas</text:p>
          </table:table-cell>
          <table:table-cell table:style-name="TableCell149">
            <text:p text:style-name="P150"/>
          </table:table-cell>
        </table:table-row>
        <table:table-row table:style-name="TableRow151">
          <table:table-cell table:style-name="TableCell152">
            <text:p text:style-name="P153">Užsienio kalbų mokėjimas (10 balų sistema)</text:p>
          </table:table-cell>
          <table:table-cell table:style-name="TableCell154">
            <text:p text:style-name="P155"/>
          </table:table-cell>
        </table:table-row>
        <table:table-row table:style-name="TableRow156">
          <table:table-cell table:style-name="TableCell157">
            <text:p text:style-name="P158">Kompiuterinės programos, kuriomis geba dirbti</text:p>
          </table:table-cell>
          <table:table-cell table:style-name="TableCell159">
            <text:p text:style-name="P160"/>
          </table:table-cell>
        </table:table-row>
        <table:table-row table:style-name="TableRow161">
          <table:table-cell table:style-name="TableCell162">
            <text:p text:style-name="P163">Privalumai, įgūdžiai, dalykinės savybės</text:p>
          </table:table-cell>
          <table:table-cell table:style-name="TableCell164">
            <text:p text:style-name="P165"/>
          </table:table-cell>
        </table:table-row>
      </table:table>
      <text:p text:style-name="P166"/>
      <text:p text:style-name="P167">____________________<text:tab/>______________________________</text:p>
      <text:p text:style-name="P168">(parašas)<text:tab/>(vardas ir pavardė)</text:p>
      <text:p text:style-name="P169">______________</text:p>
      <text:p text:style-name="P170"/>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 User</dc:creator>
    <meta:creation-date>2015-08-06T20:45:00Z</meta:creation-date>
    <dc:date>2015-08-06T20:45:00Z</dc:date>
    <meta:template xlink:href="Normal" xlink:type="simple"/>
    <meta:editing-cycles>2</meta:editing-cycles>
    <meta:editing-duration>PT0S</meta:editing-duration>
    <meta:document-statistic meta:page-count="4" meta:paragraph-count="72" meta:word-count="855" meta:character-count="7061" meta:row-count="224" meta:non-whitespace-character-count="6278"/>
  </office:meta>
</office:document-meta>
</file>