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0562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0562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0562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end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prie Lietuvos Respublikos finansų ministerijos direktoriaus 2002 03 01 įsakymo Nr. 119 „Dėl Muitinės procedūrų, naudojamų statistikoje, požymių klasifikatoriaus, patvirtinto Muitinės dep</text:span><text:span text:style-name="T12">artamento direktoriaus 2000 m. vasario 25 d. įsakymu Nr. 42, dalinio pakeitimo“ (Žin., 2002, Nr.<text:s/></text:span><text:a xlink:href="https://www.e-tar.lt/portal/lt/legalAct/TAR.C7FDF78333A3" office:target-frame-name="_blank" xlink:show="new"><text:span text:style-name="T13">24-902</text:span></text:a><text:span text:style-name="T14">)<text:s/></text:span><text:span text:style-name="T15">12.1.1, 12.1.5</text:span><text:span text:style-name="T16"><text:s/>ir<text:s/></text:span><text:span text:style-name="T17">12.1.6</text:span><text:span text:style-name="T18"><text:s/>punktai turi būti:</text:span></text:p>
      <text:p text:style-name="P19"><text:span text:style-name="T20">„</text:span><text:span text:style-name="T21">12.1.1</text:span><text:span text:style-name="T22">. apmokestinamos te</text:span><text:span text:style-name="T23">isės aktų nustatytais muitais, akcizais ir pridėtinės vertės mokesčiu</text:span><text:span text:style-name="T24"><text:tab/>505</text:span></text:p>
      <text:p text:style-name="P25"><text:span text:style-name="T26">12.1.5</text:span><text:span text:style-name="T27">. neapmokestinamos bendraisiais muitais ir akcizais</text:span><text:span text:style-name="T28"><text:tab/>570</text:span></text:p>
      <text:p text:style-name="P29"><text:span text:style-name="T30">12.1.6</text:span><text:span text:style-name="T31">. neapmokestinamos protekciniais, antidempingo, specialiaisiais ir kompensaciniais muitais ir akcizais</text:span><text:span text:style-name="T32"><text:tab/>571</text:span><text:span text:style-name="T33">“.</text:span></text:p>
      <text:p text:style-name="P34"/>
      <text:p text:style-name="P35"/>
      <text:p text:style-name="P36"><text:span text:style-name="T37">REDAKCIJA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06:00Z</meta:creation-date>
    <dc:date>2015-06-01T23:06:00Z</dc:date>
    <meta:template xlink:href="Normal" xlink:type="simple"/>
    <meta:editing-cycles>2</meta:editing-cycles>
    <meta:editing-duration>PT0S</meta:editing-duration>
    <meta:document-statistic meta:page-count="1" meta:paragraph-count="9" meta:word-count="91" meta:character-count="765" meta:row-count="34" meta:non-whitespace-character-count="683"/>
  </office:meta>
</office:document-meta>
</file>