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fo:letter-spacing="-0.0034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8 M. LAPKRIČIO 28 D. ĮSAKYMO NR. 4-590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gegužės 2 d. Nr. 4-284</text:p>
      <text:p text:style-name="P11">Vilnius</text:p>
      <text:p text:style-name="P12"/>
      <text:p text:style-name="P13"><text:span text:style-name="T14">Pakeičiu</text:span><text:span text:style-name="T15"><text:s/>Lietuvos Respublikos ūkio ministro 2008 m. lapkričio 28 d. įsakymą Nr. 4-590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8, Nr.<text:s/></text:span><text:a xlink:href="https://www.e-tar.lt/portal/lt/legalAct/TAR.32D4CCEF7399" office:target-frame-name="_blank" xlink:show="new"><text:span text:style-name="T16">92-1197</text:span></text:a><text:span text:style-name="T17">; 2009, Nr.<text:s/></text:span><text:a xlink:href="https://www.e-tar.lt/portal/lt/legalAct/TAR.258B1DB8F7B6" office:target-frame-name="_blank" xlink:show="new"><text:span text:style-name="T18">15-183</text:span></text:a><text:span text:style-name="T19">, Nr.<text:s/></text:span><text:a xlink:href="https://www.e-tar.lt/portal/lt/legalAct/TAR.4283374D6A6D" office:target-frame-name="_blank" xlink:show="new"><text:span text:style-name="T20">62-779</text:span></text:a><text:span text:style-name="T21">, Nr.<text:s/></text:span><text:a xlink:href="https://www.e-tar.lt/portal/lt/legalAct/TAR.5FC93D5F8D8F" office:target-frame-name="_blank" xlink:show="new"><text:span text:style-name="T22">93-1085</text:span></text:a><text:span text:style-name="T23">; 2010, Nr.<text:s/></text:span><text:a xlink:href="https://www.e-tar.lt/portal/lt/legalAct/TAR.7F90D4B4DB7D" office:target-frame-name="_blank" xlink:show="new"><text:span text:style-name="T24">78-953</text:span></text:a><text:span text:style-name="T25">; 2011, Nr.<text:s/></text:span><text:a xlink:href="https://www.e-tar.lt/portal/lt/legalAct/TAR.B4BF656B64F7" office:target-frame-name="_blank" xlink:show="new"><text:span text:style-name="T26">28-216</text:span></text:a><text:span text:style-name="T27">):</text:span></text:p>
      <text:p text:style-name="P28"><text:span text:style-name="T29">1</text:span><text:span text:style-name="T30">. Išdėstau preambulę taip:</text:span></text:p>
      <text:p text:style-name="P31"><text:span text:style-name="T3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33">114-4637</text:span></text:a><text:span text:style-name="T3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5">67-1957</text:span></text:a><text:span text:style-name="T36">; 2010, Nr.<text:s/></text:span><text:a xlink:href="https://www.e-tar.lt/portal/lt/legalAct/TAR.D518E7C4B1E0" office:target-frame-name="_blank" xlink:show="new"><text:span text:style-name="T37">125-6400</text:span></text:a><text:span text:style-name="T38">), 10.2 punktu, Valstybės projektų, siūlomų finansuoti iš Europos Sąjungos fondų lėšų pagal priemonę „Viešosios paskirties pastatų renovavimo projektai, atitinkantys Lietuvos 2004–2006 metų bendrojo programavimo dokumento 1.2 priemonės „Energijos tiekimo stabilumo, prieinamumo ir didesnio energetikos efektyvumo užtikrinimas“ naudos ir kokybės vertinimo kriterijus“, sąrašu, patvirtintu Lietuvos Respublikos ūkio ministro 2008 m. liepos 10 d. įsakymu Nr. 4-289 (Žin., 2008, Nr.<text:s/></text:span><text:a xlink:href="https://www.e-tar.lt/portal/lt/legalAct/TAR.79453DC5A31D" office:target-frame-name="_blank" xlink:show="new"><text:span text:style-name="T39">81-3220</text:span></text:a><text:span text:style-name="T40">), Priemonės „Viešosios paskirties pastatų renovavimo projektai, atitinkantys Lietuvos 2004–2006 metų bendrojo programavimo dokumento 1.2 priemonės „Energijos tiekimo stabilumo, prieinamumo ir didesnio energetikos efektyvumo užtikrinimas“ naudos ir kokybės vertinimo kriterijus“ projektų finansavimo sąlygų aprašo, patvirtinto Lietuvos Respublikos ūkio ministro 2008 m. birželio 25 d. įsakymu Nr. 4-265 (Žin., 2008, Nr.<text:s/></text:span><text:a xlink:href="https://www.e-tar.lt/portal/lt/legalAct/TAR.3DEAB2089967" office:target-frame-name="_blank" xlink:show="new"><text:span text:style-name="T41">73-2839</text:span></text:a><text:span text:style-name="T42">), 59 punktu ir atsižvelgdamas į VšĮ Lietuvos verslo paramos agentūros 2008 m. lapkričio 18 d. projektų tinkamumo finansuoti vertinimo ataskaitą Nr. 3, VšĮ Lietuvos verslo paramos agentūros 2010 m. kovo 31 d. projektų tinkamumo finansuoti vertinimo ataskaitą Nr. 1 P bei Aiškinamojo rašto dėl energijos vartojimo efektyvumo priemonių ir atsinaujinančių energijos šaltinių panaudojimo tinkamumo pastatų sektoriuje, įskaitant gyvenamosios paskirties pastatus, finansuojamus iš Europos regioninės plėtros fondo ir Sanglaudos fondo 2007–2013 laikotarpyje (COCOF 08/0034/02/EN), 2 punktą,“.</text:span></text:p>
      <text:p text:style-name="P43"><text:span text:style-name="T44">2</text:span><text:span text:style-name="T45">. Išdėstau nutariamąją dalį taip:</text:span></text:p>
      <text:p text:style-name="P46"><text:span text:style-name="T47">„</text:span><text:span text:style-name="T48">skiriu</text:span><text:span text:style-name="T49"><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50">95-3720</text:span></text:a><text:span text:style-name="T51">), 3 prioriteto „Aplinka ir darnus vystymasis“ VP3-3.4-ŪM-05-V priemonę „Viešosios paskirties pastatų renovavimo projektai, atitinkantys Lietuvos 2004–2006 metų bendrojo programavimo dokumento 1.2 priemonės „Energijos tiekimo stabilumo, prieinamumo ir didesnio energetikos efektyvumo užtikrinimas“ naudos ir kokybės vertinimo kriterijus“ projektams įgyvendinti iš Ūkio ministerijos reorganizavimo laikotarpio energetikos srities Europos Sąjungos ir bendrojo finansavimo lėšomis finansuojamų projektų<text:s/></text:span><text:soft-page-break/><text:span text:style-name="T52">įgyvendinimo programos iki 41 103 082,56 (keturiasdešimt vieno milijono šimto trijų tūkstančių aštuoniasdešimt dviejų litų penkiasdešimt šešių centų) lito:“.</text:span></text:p>
      <text:p text:style-name="P53"><text:span text:style-name="T54">3</text:span><text:span text:style-name="T55">. Išdėstau 2 punktą taip:</text:span></text:p>
      <text:p text:style-name="P56"><text:span text:style-name="T57">„</text:span><text:span text:style-name="T58">2</text:span><text:span text:style-name="T59">. valstybės biudžetinės įstaigos Zarasų žemės ūkio mokyklos projekto „Zarasų žemės ūkio mokyklos pastatų energetinio ūkio modernizavimas“ (VšĮ Lietuvos verslo paramos agentūros 2010 m. kovo 31 d. Paraiškos kodas VP3-3.4-ŪM-05-V-01-002 Europos Sąjungos struktūrinių fondų ir (ar) valstybės biudžeto finansavimui gauti vertinimo rezultatų ataskaita Nr. 117 P) kapitalo formavimo išlaidoms padengti – iki 650 213,00 (šešių šimtų penkiasdešimt tūkstančių dviejų šimtų trylikos) litų – iki 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text:s/></text:span></text:p>
      <text:p text:style-name="P60"><text:span text:style-name="T61">4</text:span><text:span text:style-name="T62">. Papildau šiuo 2</text:span><text:span text:style-name="T63">1</text:span><text:span text:style-name="T64"><text:s/>punktu:</text:span></text:p>
      <text:p text:style-name="P65"><text:span text:style-name="T66">„</text:span><text:span text:style-name="T67">2</text:span><text:span text:style-name="T68">1</text:span><text:span text:style-name="T69">. valstybės biudžetinės įstaigos Zarasų žemės ūkio mokyklos projekto „Zarasų žemės ūkio mokyklos pastatų energetinio ūkio modernizavimas“ (VšĮ Lietuvos verslo paramos agentūros 2010 m. kovo 31 d. Paraiškos kodas VP3-3.4-ŪM-05-V-01-002 Europos Sąjungos struktūrinių fondų ir (ar) valstybės biudžeto finansavimui gauti vertinimo rezultatų ataskaita Nr. 117 P) kapitalo formavimo išlaidoms, netinkamoms finansuoti Europos Sąjungos struktūrinės paramos lėšomis pagal Aiškinamojo rašto dėl energijos vartojimo efektyvumo priemonių ir atsinaujinančių energijos šaltinių panaudojimo tinkamumo pastatų sektoriuje, įskaitant gyvenamosios paskirties pastatus, finansuojamus iš Europos regioninės plėtros fondo ir Sanglaudos fondo 2007–2013 laikotarpyje (COCOF 08/0034/02/EN), 2 punktą, padengti – iki 126 694,00 (šimto dvidešimt šešių tūkstančių šešių šimtų devyniasdešimt keturių) litų – iki 100,00 proc. iš Ūkio ministerijos reorganizavimo laikotarpio energetikos srities Europos Sąjungos ir bendrojo finansavimo lėšomis finansuojamų projektų įgyvendinimo programos (valstybės biudžeto lėšos) (programos kodas – 01 302), priemonės kodas 132_112, funkcinės klasifikacijos kodas 04.03.06.01, ekonominės klasifikacijos kodas 2.8.1.2.1.01.“<text:s/></text:span></text:p>
      <text:p text:style-name="P70"><text:span text:style-name="T71">5</text:span><text:span text:style-name="T72">. Išdėstau 8 punktą taip:</text:span></text:p>
      <text:p text:style-name="P73"><text:span text:style-name="T74">„</text:span><text:span text:style-name="T75">8</text:span><text:span text:style-name="T76">. valstybės biudžetinės įstaigos Anykščių technologijos mokyklos projekto „Anykščių žemės ūkio mokomojo komplekso, bendrabučio bei valgyklos energetikos ūkio renovacija“ (VšĮ Lietuvos verslo paramos agentūros 2010 m. kovo 31 d. Paraiškos kodas VP3-3.4-ŪM-05-V-01-009 Europos Sąjungos struktūrinių fondų ir (ar) valstybės biudžeto finansavimui gauti vertinimo rezultatų ataskaita Nr. 123 P) kapitalo formavimo išlaidoms padengti – iki 1 920 912,00 (milijono devynių šimtų dvidešimt tūkstančių devynių šimtų dvylikos) litų finansavimo, finansavimo dalis (intensyvumas) – iki 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text:span></text:p>
      <text:p text:style-name="P77"><text:span text:style-name="T78">6</text:span><text:span text:style-name="T79">. Papildau šiuo 8</text:span><text:span text:style-name="T80">1</text:span><text:span text:style-name="T81"><text:s/>punktu:</text:span></text:p>
      <text:p text:style-name="P82"><text:span text:style-name="T83">„</text:span><text:span text:style-name="T84">8</text:span><text:span text:style-name="T85">1</text:span><text:span text:style-name="T86">. valstybės biudžetinės įstaigos Anykščių technologijos mokyklos projekto „Anykščių žemės ūkio mokomojo<text:s/></text:span><text:span text:style-name="T87">komplekso, bendrabučio bei valgyklos energetikos ūkio renovacija“ (VšĮ Lietuvos verslo paramos agentūros 2010 m. kovo 31 d.</text:span><text:span text:style-name="T88"><text:s/>Paraiškos kodas VP3-3.4-ŪM-05-V-01-009 Europos Sąjungos struktūrinių fondų ir (ar) valstybės biudžeto finansavimui gauti vertinimo rezultatų ataskaita Nr. 123 P) kapitalo formavimo išlaidoms, netinkamoms finansuoti Europos Sąjungos struktūrinės paramos lėšomis pagal Aiškinamojo rašto dėl energijos vartojimo efektyvumo priemonių ir atsinaujinančių energijos šaltinių panaudojimo tinkamumo pastatų sektoriuje, įskaitant gyvenamosios paskirties pastatus, finansuojamus iš Europos regioninės plėtros fondo ir Sanglaudos fondo 2007–2013 laikotarpyje (COCOF 08/0034/02/EN), 2 punktą, padengti – iki 860 560,85 (aštuonių šimtų šešiasdešimt tūkstančių penkių šimtų šešiasdešimt litų aštuoniasdešimt penkių centų) lito – iki<text:s/></text:span><text:soft-page-break/><text:span text:style-name="T89">100,00 proc. iš Ūkio ministerijos reorganizavimo laikotarpio energetikos srities Europos Sąjungos ir bendrojo finansavimo lėšomis finansuojamų projektų įgyvendinimo programos (valstybės biudžeto lėšos) (programos kodas – 01 302), priemonės kodas 132_112, funkcinės klasifikacijos kodas 04.03.06.01, ekonominės klasifikacijos kodas 2.8.1.2.1.01.“</text:span></text:p>
      <text:p text:style-name="P90"><text:span text:style-name="T91">7</text:span><text:span text:style-name="T92">. Nustatau, kad šio įsakymo 4 ir 6 punktai įsigalioja nuo projekto finansavimo ir administravimo sutarčių, sudarytų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93">4-132</text:span></text:a><text:span text:style-name="T94"><text:s/>), 108 ir 114 punktuose nustatyta tvarka, įsigaliojimo dienos.</text:span></text:p>
      <text:p text:style-name="P95"/>
      <text:p text:style-name="P96"/>
      <text:p text:style-name="P97"/>
      <text:p text:style-name="P98"><text:span text:style-name="T99">Ūkio ministras</text:span><text:span text:style-name="T100"><text:tab/>Rimantas Žy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6T13:28:00Z</meta:creation-date>
    <dc:date>2016-02-26T13:28:00Z</dc:date>
    <meta:template xlink:href="Normal" xlink:type="simple"/>
    <meta:editing-cycles>2</meta:editing-cycles>
    <meta:editing-duration>PT0S</meta:editing-duration>
    <meta:document-statistic meta:page-count="3" meta:paragraph-count="69" meta:word-count="1085" meta:character-count="9636" meta:row-count="232" meta:non-whitespace-character-count="8620"/>
  </office:meta>
</office:document-meta>
</file>