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" style:parent-style-name="Normal" style:family="paragraph">
      <style:paragraph-properties fo:widows="0" fo:orphans="0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INĖS VISUOMENĖS SVEIKATOS PRIEŽIŪROS TARNYBOS<text:s/></text:p>
      <text:p text:style-name="P2">PRIE SVEIKATOS APSAUGOS MINISTERIJOS</text:p>
      <text:p text:style-name="P3">INFORMACIJA</text:p>
      <text:p text:style-name="P4"/>
      <text:p text:style-name="P5">DĖL RINKOS RIBOJIMO PRIEMONIŲ TAIKYMO PANAIKINIMO</text:p>
      <text:p text:style-name="P6"/>
      <text:p text:style-name="P7">Valstybinė visuomenės sveikatos priežiūros tarnyba prie Sveikatos apsaugos ministerijos, vadovaudamasi Produktų pateikimo į rinką ribojimo priemonių taikymo taisyklių, patvirtintų Lietuvos Respublikos Vyriausybės 2002 m. balandžio 2 d. nutarimu Nr. 439 (Žin., 2002, Nr. 35-1307; 2004, Nr. 177-6574), 13.1 p., Produktų tiekimo į rinką ribojimo priemonių taikymo tvarkos aprašo, patvirtinto Valstybinės visuomenės sveikatos priežiūros tarnybos prie Sveikatos apsaugos ministerijos direktoriaus 2007 m. sausio 8 d. įsakymu Nr. V-1 (Žin., 2007, Nr. 7-304), 8, 9 p. nuostatomis, nusprendė VšĮ „Master gym LT“ (įmonės kodas 302409792, veiklos vykdymo adresu: Kosmonautų g. 15, Jonava) leisti teikti sporto klubo paslaugą (2011 m. gegužės 18 d. sprendimas leisti teikti paslaugą LTP-1), kurią 2011 m. balandžio 7 d. Valstybinės visuomenės sveikatos priežiūros tarnybos prie Sveikatos apsaugos ministerijos sprendimu dėl rinkos ribojimo priemonių taikymo Nr. RRPT-1 buvo nuspręsta laikinai uždrausti teikti.<text:s/></text:p>
      <text:p text:style-name="P8"/>
      <text:p text:style-name="P9">DIREKTORIUS<text:tab/>VYTAUTAS BAKASĖNA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 </dc:title>
    <dc:description/>
    <dc:subject/>
    <meta:initial-creator>Sandra</meta:initial-creator>
    <dc:creator>User</dc:creator>
    <meta:creation-date>2013-12-29T10:59:00Z</meta:creation-date>
    <dc:date>2013-12-29T10:59:00Z</dc:date>
    <meta:template xlink:href="Normal" xlink:type="simple"/>
    <meta:editing-cycles>2</meta:editing-cycles>
    <meta:editing-duration>PT0S</meta:editing-duration>
    <meta:document-statistic meta:page-count="1" meta:paragraph-count="2" meta:word-count="768" meta:character-count="1205" meta:row-count="3" meta:non-whitespace-character-count="439"/>
  </office:meta>
</office:document-meta>
</file>