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3 D. NUTARIMO NR. 125 DALINIO PAKEITIMO</text:p>
      <text:p text:style-name="P15"/>
      <text:p text:style-name="P16">1994 m. vasario 28 d. Nr. 1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Negamybinės paskirties ir inžinerinės infrastruktūros objektų statybos finansavimo laikinąją tvarką, patvirtintą Lietuvos Respublikos Vyriausybės 1993 m. kovo 3 d. nutarimu Nr. 125 „Dėl Negamybinės paskirties ir inžinerinės infrastr</text:span><text:span text:style-name="T25">uktūros objektų statybos finansavimo laikinosios tvarkos patvirtinimo“ (Žin., 1993, Nr.<text:s/></text:span><text:a xlink:href="https://www.e-tar.lt/portal/lt/legalAct/TAR.F66C0D73B415" office:target-frame-name="_blank" xlink:show="new"><text:span text:style-name="T26">9-214</text:span></text:a><text:span text:style-name="T27">), 7 punktą išdėstyti taip:</text:span></text:p>
      <text:p text:style-name="P28"><text:span text:style-name="T29">„</text:span><text:span text:style-name="T30">7</text:span><text:span text:style-name="T31">. Žemės sklypo pirkėjo ar nuomotojo papildomų įnašų<text:s/></text:span><text:span text:style-name="T32">statybos teritorijos inžinerinei infrastruktūrai plėtoti dydis nustatomas vadovaujantis Statybos ir urbanistikos ministerijos patvirtintomis rekomendacijomis, kaip nustatyti miestų ir miesto tipo gyvenviečių įrengtų inžinerinių įrenginių balansinės vertės<text:s/></text:span><text:span text:style-name="T33">dalį, pridedamą prie žemės kainos, ir apskaičiuoti papildomą įnašą statybos teritorijos inžineriniams įrenginiams plėtoti. Įnašų apskaičiavimo tvarką nustato atitinkamo miesto, rajono valdyba. Padaryti skaičiavimai laikomi 5 metus.</text:span></text:p>
      <text:p text:style-name="P34">Nurodytieji įnašai virš<text:s/>nustatytosios žemės sklypų įsigijimo kainos (išskyrus tuos atvejus, kai juridiniai ar fiziniai asmenys stato inžinerinės infrastruktūros objektus savo lėšomis) mokami į savivaldybių nebiudžetinius fondus, laikantis žemės sklypo pirkimo ar nuomos sutartyje<text:s/>numatytos tvarkos ir termino, gavus miesto, rajono valdybos garantiją, jog inžineriniai tinklai ir įrenginiai, kurių reikia šiuose sklypuose numatomų statyti gyvenamųjų namų ir kitų objektų eksploatavimui užtikrinti, bus pastatyti suderintu konkrečiu laiku. Jeigu šie įnašai suinteresuotoms pusėms susitarus įmokami vėlesniais metais, nei buvo įsigytas žemės sklypas, įnašo dydis indeksuojamas Statistikos departamento skelbiamu komunalinio ūkio objektų statybos pabrangimo indeksu. Šios lėšos naudojamos statomo<text:s/>kvartalo teritorijai sutvarkyti – gatvėms, inžineriniams tinklams tiesti ir kitai vietinės reikšmės bendro naudojimo įrangai“.</text:p>
      <text:p text:style-name="P35"/>
      <text:p text:style-name="P36"/>
      <text:p text:style-name="P37">MINISTRAS PIRMININKAS<text:tab/>ADOLFAS ŠLEŽEVIČIUS</text:p>
      <text:p text:style-name="Normal"/>
      <text:p text:style-name="P38">EKONOMIKOS MINISTRAS<text:tab/>JULIUS VESELKA</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34:00Z</meta:creation-date>
    <dc:date>2015-09-18T23:34:00Z</dc:date>
    <meta:template xlink:href="Normal" xlink:type="simple"/>
    <meta:editing-cycles>2</meta:editing-cycles>
    <meta:editing-duration>PT0S</meta:editing-duration>
    <meta:document-statistic meta:page-count="1" meta:paragraph-count="14" meta:word-count="275" meta:character-count="2235" meta:row-count="51" meta:non-whitespace-character-count="1974"/>
  </office:meta>
</office:document-meta>
</file>