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snap-to-layout-grid="false" fo:text-align="center"/>
      <style:text-properties fo:color="#000000"/>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fo:break-before="page"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1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ab-stops>
          <style:tab-stop style:type="right" style:position="6.3in"/>
        </style:tab-stops>
      </style:paragraph-properties>
    </style:style>
    <style:style style:name="P71" style:parent-style-name="Normal" style:family="paragraph">
      <style:paragraph-properties>
        <style:tab-stops>
          <style:tab-stop style:type="center" style:position="2.5597in"/>
          <style:tab-stop style:type="right" style:position="6.3in"/>
        </style:tab-stops>
      </style:paragraph-properties>
    </style:style>
    <style:style style:name="T72" style:parent-style-name="DefaultParagraphFont" style:family="text">
      <style:text-properties fo:font-size="8pt" style:font-size-asian="8pt"/>
    </style:style>
    <style:style style:name="T73" style:parent-style-name="DefaultParagraphFont" style:family="text">
      <style:text-properties fo:font-size="10pt" style:font-size-asian="10pt"/>
    </style:style>
    <style:style style:name="P74" style:parent-style-name="Normal" style:family="paragraph">
      <style:paragraph-properties fo:text-align="center">
        <style:tab-stops>
          <style:tab-stop style:type="right" style:position="6.3in"/>
        </style:tab-stops>
      </style:paragraph-properties>
    </style:style>
    <style:style style:name="P75"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78" style:parent-style-name="Normal" style:family="paragraph">
      <style:paragraph-properties fo:text-align="justify" fo:text-indent="0.3937in">
        <style:tab-stops>
          <style:tab-stop style:type="center" style:position="2.1659in"/>
          <style:tab-stop style:type="right" style:leader-style="solid" style:leader-text="_" style:position="6.3in"/>
        </style:tab-stops>
      </style:paragraph-properties>
    </style:style>
    <style:style style:name="T79" style:parent-style-name="DefaultParagraphFont" style:family="text">
      <style:text-properties fo:font-size="8pt" style:font-size-asian="8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ab-stops>
          <style:tab-stop style:type="right" style:leader-style="solid" style:leader-text="_" style:position="6.693in"/>
        </style:tab-stops>
      </style:paragraph-properties>
    </style:style>
    <style:style style:name="P82" style:parent-style-name="Normal" style:family="paragraph">
      <style:paragraph-properties fo:text-align="justify">
        <style:tab-stops>
          <style:tab-stop style:type="center" style:position="0.6895in"/>
          <style:tab-stop style:type="center" style:position="5.25in"/>
        </style:tab-stops>
      </style:paragraph-properties>
      <style:text-properties fo:font-size="10pt" style:font-size-asian="10pt"/>
    </style:style>
    <style:style style:name="P83" style:parent-style-name="Normal" style:family="paragraph">
      <style:paragraph-properties fo:text-align="justify">
        <style:tab-stops>
          <style:tab-stop style:type="right" style:leader-style="solid" style:leader-text="_" style:position="6.693in"/>
        </style:tab-stops>
      </style:paragraph-properties>
    </style:style>
    <style:style style:name="P84" style:parent-style-name="Normal" style:family="paragraph">
      <style:paragraph-properties fo:text-align="justify">
        <style:tab-stops>
          <style:tab-stop style:type="right" style:leader-style="solid" style:leader-text="_" style:position="6.693in"/>
        </style:tab-stops>
      </style:paragraph-properties>
    </style:style>
    <style:style style:name="P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6" style:parent-style-name="Normal" style:family="paragraph">
      <style:paragraph-properties fo:text-align="justify">
        <style:tab-stops>
          <style:tab-stop style:type="right" style:leader-style="solid" style:leader-text="_" style:position="6.693in"/>
        </style:tab-stops>
      </style:paragraph-properties>
    </style:style>
    <style:style style:name="P87" style:parent-style-name="Normal" style:family="paragraph">
      <style:paragraph-properties fo:text-align="justify">
        <style:tab-stops>
          <style:tab-stop style:type="center" style:position="0.9847in"/>
          <style:tab-stop style:type="right" style:leader-style="solid" style:leader-text="_" style:position="6.3in"/>
        </style:tab-stops>
      </style:paragraph-properties>
      <style:text-properties fo:font-size="10pt" style:font-size-asian="10pt"/>
    </style:style>
    <style:style style:name="P88" style:parent-style-name="Normal" style:family="paragraph">
      <style:paragraph-properties fo:text-align="justify">
        <style:tab-stops>
          <style:tab-stop style:type="right" style:leader-style="solid" style:leader-text="_" style:position="6.693in"/>
        </style:tab-stops>
      </style:paragraph-properties>
    </style:style>
    <style:style style:name="P89" style:parent-style-name="Normal" style:family="paragraph">
      <style:paragraph-properties fo:text-align="justify">
        <style:tab-stops>
          <style:tab-stop style:type="center" style:position="2.0673in"/>
          <style:tab-stop style:type="right" style:leader-style="solid" style:leader-text="_" style:position="6.3in"/>
        </style:tab-stops>
      </style:paragraph-properties>
    </style:style>
    <style:style style:name="T90" style:parent-style-name="DefaultParagraphFont" style:family="text">
      <style:text-properties fo:font-size="8pt" style:font-size-asian="8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ab-stops>
          <style:tab-stop style:type="right" style:leader-style="solid" style:leader-text="_" style:position="6.693in"/>
        </style:tab-stops>
      </style:paragraph-properties>
    </style:style>
    <style:style style:name="P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94" style:parent-style-name="Normal" style:family="paragraph">
      <style:paragraph-properties fo:text-align="justify">
        <style:tab-stops>
          <style:tab-stop style:type="right" style:leader-style="solid" style:leader-text="_" style:position="6.693in"/>
        </style:tab-stops>
      </style:paragraph-properties>
    </style:style>
    <style:style style:name="P95" style:parent-style-name="Normal" style:family="paragraph">
      <style:paragraph-properties fo:text-align="justify">
        <style:tab-stops>
          <style:tab-stop style:type="right" style:leader-style="solid" style:leader-text="_" style:position="6.3in"/>
        </style:tab-stops>
      </style:paragraph-properties>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name="Courier New" style:font-name-complex="Courier New"/>
    </style:style>
    <style:style style:name="P105" style:parent-style-name="Normal" style:family="paragraph">
      <style:paragraph-properties fo:text-align="justify" fo:text-indent="0.3937in"/>
    </style:style>
    <style:style style:name="T106" style:parent-style-name="DefaultParagraphFont" style:family="text">
      <style:text-properties style:font-name="Courier New" style:font-name-complex="Courier New"/>
    </style:style>
    <style:style style:name="P107" style:parent-style-name="Normal" style:family="paragraph">
      <style:paragraph-properties fo:text-align="justify" fo:text-indent="0.3937in"/>
    </style:style>
    <style:style style:name="T108" style:parent-style-name="DefaultParagraphFont" style:family="text">
      <style:text-properties style:font-name="Courier New" style:font-name-complex="Courier New"/>
    </style:style>
    <style:style style:name="P109" style:parent-style-name="Normal" style:family="paragraph">
      <style:paragraph-properties fo:text-align="justify" fo:text-indent="0.3937in"/>
    </style:style>
    <style:style style:name="T110" style:parent-style-name="DefaultParagraphFont" style:family="text">
      <style:text-properties style:font-name="Courier New" style:font-name-complex="Courier New"/>
    </style:style>
    <style:style style:name="P111" style:parent-style-name="Normal" style:family="paragraph">
      <style:paragraph-properties fo:text-align="justify" fo:text-indent="0.3937in"/>
    </style:style>
    <style:style style:name="T112" style:parent-style-name="DefaultParagraphFont" style:family="text">
      <style:text-properties style:font-name="Courier New" style:font-name-complex="Courier New"/>
    </style:style>
    <style:style style:name="P113" style:parent-style-name="Normal" style:family="paragraph">
      <style:paragraph-properties fo:text-align="justify" fo:text-indent="0.3937in"/>
    </style:style>
    <style:style style:name="T114" style:parent-style-name="DefaultParagraphFont" style:family="text">
      <style:text-properties style:font-name="Courier New" style:font-name-complex="Courier New"/>
    </style:style>
    <style:style style:name="P115" style:parent-style-name="Normal" style:family="paragraph">
      <style:paragraph-properties fo:text-align="justify" fo:text-indent="0.3937in"/>
    </style:style>
    <style:style style:name="T116" style:parent-style-name="DefaultParagraphFont" style:family="text">
      <style:text-properties style:font-name="Courier New" style:font-name-complex="Courier New"/>
    </style:style>
    <style:style style:name="P117" style:parent-style-name="Normal" style:family="paragraph">
      <style:paragraph-properties fo:text-align="justify" fo:text-indent="0.3937in"/>
    </style:style>
    <style:style style:name="T118" style:parent-style-name="DefaultParagraphFont" style:family="text">
      <style:text-properties style:font-name="Courier New" style:font-name-complex="Courier New"/>
    </style:style>
    <style:style style:name="P119" style:parent-style-name="Normal" style:family="paragraph">
      <style:paragraph-properties fo:text-align="justify" fo:text-indent="0.3937in"/>
    </style:style>
    <style:style style:name="T120" style:parent-style-name="DefaultParagraphFont" style:family="text">
      <style:text-properties style:font-name="Courier New" style:font-name-complex="Courier New"/>
    </style:style>
    <style:style style:name="P12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22" style:parent-style-name="Normal" style:family="paragraph">
      <style:paragraph-properties fo:text-align="justify">
        <style:tab-stops>
          <style:tab-stop style:type="right" style:leader-style="solid" style:leader-text="_" style:position="6.693in"/>
        </style:tab-stops>
      </style:paragraph-properties>
    </style:style>
    <style:style style:name="P1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24" style:parent-style-name="Normal" style:family="paragraph">
      <style:paragraph-properties fo:text-align="justify">
        <style:tab-stops>
          <style:tab-stop style:type="right" style:leader-style="solid" style:leader-text="_" style:position="6.693in"/>
        </style:tab-stops>
      </style:paragraph-properties>
    </style:style>
    <style:style style:name="P125" style:parent-style-name="Normal" style:family="paragraph">
      <style:paragraph-properties fo:text-align="justify">
        <style:tab-stops>
          <style:tab-stop style:type="right" style:leader-style="solid" style:leader-text="_" style:position="6.693in"/>
        </style:tab-stops>
      </style:paragraph-properties>
    </style:style>
    <style:style style:name="P126" style:parent-style-name="Normal" style:family="paragraph">
      <style:paragraph-properties fo:text-align="justify">
        <style:tab-stops>
          <style:tab-stop style:type="right" style:leader-style="solid" style:leader-text="_" style:position="6.693in"/>
        </style:tab-stops>
      </style:paragraph-properties>
    </style:style>
    <style:style style:name="P127" style:parent-style-name="Normal" style:family="paragraph">
      <style:paragraph-properties fo:text-align="justify">
        <style:tab-stops>
          <style:tab-stop style:type="right" style:leader-style="solid" style:leader-text="_" style:position="6.693in"/>
        </style:tab-stops>
      </style:paragraph-properties>
    </style:style>
    <style:style style:name="P1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9" style:parent-style-name="DefaultParagraphFont" style:family="text">
      <style:text-properties style:text-position="super 62.5%"/>
    </style:style>
    <style:style style:name="P130" style:parent-style-name="Normal" style:family="paragraph">
      <style:paragraph-properties fo:text-align="justify">
        <style:tab-stops>
          <style:tab-stop style:type="left" style:position="0.9in"/>
          <style:tab-stop style:type="right" style:position="6.6937in"/>
        </style:tab-stops>
      </style:paragraph-properties>
    </style:style>
    <style:style style:name="T131" style:parent-style-name="DefaultParagraphFont" style:family="text">
      <style:text-properties fo:text-transform="uppercase" fo:font-size="10pt" style:font-size-asian="10pt"/>
    </style:style>
    <style:style style:name="P1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3" style:parent-style-name="DefaultParagraphFont" style:family="text">
      <style:text-properties style:font-name="Courier New" style:font-name-complex="Courier New"/>
    </style:style>
    <style:style style:name="P1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5" style:parent-style-name="DefaultParagraphFont" style:family="text">
      <style:text-properties style:font-name="Courier New" style:font-name-complex="Courier New"/>
    </style:style>
    <style:style style:name="P1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 style:parent-style-name="DefaultParagraphFont" style:family="text">
      <style:text-properties style:font-name="Courier New" style:font-name-complex="Courier New"/>
    </style:style>
    <style:style style:name="P1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9" style:parent-style-name="DefaultParagraphFont" style:family="text">
      <style:text-properties style:font-name="Courier New" style:font-name-complex="Courier New"/>
    </style:style>
    <style:style style:name="P140" style:parent-style-name="Normal" style:family="paragraph">
      <style:paragraph-properties fo:text-align="justify" fo:text-indent="0.3937in">
        <style:tab-stops>
          <style:tab-stop style:type="center" style:position="2.4611in"/>
          <style:tab-stop style:type="right" style:leader-style="solid" style:leader-text="_" style:position="6.3in"/>
        </style:tab-stops>
      </style:paragraph-properties>
    </style:style>
    <style:style style:name="T141" style:parent-style-name="DefaultParagraphFont" style:family="text">
      <style:text-properties fo:font-size="8pt" style:font-size-asian="8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4" style:parent-style-name="DefaultParagraphFont" style:family="text">
      <style:text-properties style:text-position="super 62.5%"/>
    </style:style>
    <style:style style:name="P145" style:parent-style-name="Normal" style:family="paragraph">
      <style:paragraph-properties fo:text-align="justify">
        <style:tab-stops>
          <style:tab-stop style:type="left" style:position="0.9in"/>
          <style:tab-stop style:type="right" style:position="6.6937in"/>
        </style:tab-stops>
      </style:paragraph-properties>
    </style:style>
    <style:style style:name="T146" style:parent-style-name="DefaultParagraphFont" style:family="text">
      <style:text-properties fo:text-transform="uppercase" fo:font-size="10pt" style:font-size-asian="10pt"/>
    </style:style>
    <style:style style:name="T147" style:parent-style-name="DefaultParagraphFont" style:family="text">
      <style:text-properties fo:text-transform="uppercase" fo:font-size="10pt" style:font-size-asian="10pt"/>
    </style:style>
    <style:style style:name="T148" style:parent-style-name="DefaultParagraphFont" style:family="text">
      <style:text-properties fo:text-transform="uppercase" fo:font-size="10pt" style:font-size-asian="10pt"/>
    </style:style>
    <style:style style:name="P14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50" style:parent-style-name="Normal" style:family="paragraph">
      <style:paragraph-properties fo:text-align="justify">
        <style:tab-stops>
          <style:tab-stop style:type="center" style:position="3.5437in"/>
          <style:tab-stop style:type="right" style:leader-style="solid" style:leader-text="_" style:position="6.3in"/>
        </style:tab-stops>
      </style:paragraph-properties>
    </style:style>
    <style:style style:name="T151" style:parent-style-name="DefaultParagraphFont" style:family="text">
      <style:text-properties fo:font-size="8pt" style:font-size-asian="8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ab-stops>
          <style:tab-stop style:type="right" style:leader-style="solid" style:leader-text="_" style:position="6.693in"/>
        </style:tab-stops>
      </style:paragraph-properties>
    </style:style>
    <style:style style:name="P1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 style:parent-style-name="Normal" style:family="paragraph">
      <style:paragraph-properties fo:text-align="justify">
        <style:tab-stops>
          <style:tab-stop style:type="right" style:leader-style="solid" style:leader-text="_" style:position="6.693in"/>
        </style:tab-stops>
      </style:paragraph-properties>
    </style:style>
    <style:style style:name="P1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57" style:parent-style-name="Normal" style:family="paragraph">
      <style:paragraph-properties fo:text-align="justify">
        <style:tab-stops>
          <style:tab-stop style:type="right" style:leader-style="solid" style:leader-text="_" style:position="6.693in"/>
        </style:tab-stops>
      </style:paragraph-properties>
    </style:style>
    <style:style style:name="P15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59" style:parent-style-name="Normal" style:family="paragraph">
      <style:paragraph-properties fo:text-align="justify">
        <style:tab-stops>
          <style:tab-stop style:type="right" style:leader-style="solid" style:leader-text="_" style:position="6.693in"/>
        </style:tab-stops>
      </style:paragraph-properties>
    </style:style>
    <style:style style:name="P160" style:parent-style-name="Normal" style:family="paragraph">
      <style:paragraph-properties fo:text-align="center">
        <style:tab-stops>
          <style:tab-stop style:type="right" style:leader-style="solid" style:leader-text="_" style:position="6.3in"/>
        </style:tab-stops>
      </style:paragraph-properties>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63" style:parent-style-name="Normal" style:family="paragraph">
      <style:paragraph-properties fo:text-align="justify" fo:text-indent="0.3937in">
        <style:tab-stops>
          <style:tab-stop style:type="center" style:position="4.75in"/>
        </style:tab-stops>
      </style:paragraph-properties>
      <style:text-properties fo:font-size="10pt" style:font-size-asian="10pt"/>
    </style:style>
    <style:style style:name="P164" style:parent-style-name="Normal" style:family="paragraph">
      <style:paragraph-properties fo:text-align="justify">
        <style:tab-stops>
          <style:tab-stop style:type="right" style:leader-style="solid" style:leader-text="_" style:position="6.693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text-position="super 62.5%"/>
    </style:style>
    <style:style style:name="P169" style:parent-style-name="Normal" style:family="paragraph">
      <style:paragraph-properties fo:text-align="justify">
        <style:tab-stops>
          <style:tab-stop style:type="left" style:position="0.9in"/>
          <style:tab-stop style:type="right" style:position="6.6937in"/>
        </style:tab-stops>
      </style:paragraph-properties>
    </style:style>
    <style:style style:name="T170" style:parent-style-name="DefaultParagraphFont" style:family="text">
      <style:text-properties fo:text-transform="uppercase"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78" style:parent-style-name="Normal" style:family="paragraph">
      <style:paragraph-properties fo:text-align="justify">
        <style:tab-stops>
          <style:tab-stop style:type="right" style:leader-style="solid" style:leader-text="_" style:position="6.693in"/>
        </style:tab-stops>
      </style:paragraph-properties>
    </style:style>
    <style:style style:name="P1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0" style:parent-style-name="Normal" style:family="paragraph">
      <style:paragraph-properties fo:text-align="justify">
        <style:tab-stops>
          <style:tab-stop style:type="right" style:leader-style="solid" style:leader-text="_" style:position="6.693in"/>
        </style:tab-stops>
      </style:paragraph-properties>
    </style:style>
    <style:style style:name="P181" style:parent-style-name="Normal" style:family="paragraph">
      <style:paragraph-properties fo:text-align="justify">
        <style:tab-stops>
          <style:tab-stop style:type="right" style:leader-style="solid" style:leader-text="_" style:position="6.693in"/>
        </style:tab-stops>
      </style:paragraph-properties>
    </style:style>
    <style:style style:name="P182" style:parent-style-name="Normal" style:family="paragraph">
      <style:paragraph-properties fo:text-align="justify">
        <style:tab-stops>
          <style:tab-stop style:type="right" style:leader-style="solid" style:leader-text="_" style:position="6.693in"/>
        </style:tab-stops>
      </style:paragraph-properties>
    </style:style>
    <style:style style:name="P183" style:parent-style-name="Normal" style:family="paragraph">
      <style:paragraph-properties fo:text-align="justify">
        <style:tab-stops>
          <style:tab-stop style:type="right" style:leader-style="solid" style:leader-text="_" style:position="6.693in"/>
        </style:tab-stops>
      </style:paragraph-properties>
    </style:style>
    <style:style style:name="P184" style:parent-style-name="Normal" style:family="paragraph">
      <style:paragraph-properties fo:text-align="justify">
        <style:tab-stops>
          <style:tab-stop style:type="right" style:leader-style="solid" style:leader-text="_" style:position="6.693in"/>
        </style:tab-stops>
      </style:paragraph-properties>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94" style:parent-style-name="DefaultParagraphFont" style:family="text">
      <style:text-properties style:text-position="super 62.5%"/>
    </style:style>
    <style:style style:name="P195"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style>
    <style:style style:name="T196" style:parent-style-name="DefaultParagraphFont" style:family="text">
      <style:text-properties fo:text-transform="uppercase" fo:font-size="10pt" style:font-size-asian="10pt"/>
    </style:style>
    <style:style style:name="T197" style:parent-style-name="DefaultParagraphFont" style:family="text">
      <style:text-properties fo:text-transform="uppercase" fo:font-size="10pt" style:font-size-asian="10pt"/>
    </style:style>
    <style:style style:name="P198" style:parent-style-name="Normal" style:family="paragraph">
      <style:paragraph-properties fo:text-align="justify" fo:text-indent="0.3937in">
        <style:tab-stops>
          <style:tab-stop style:type="center" style:position="3.6423in"/>
          <style:tab-stop style:type="right" style:leader-style="solid" style:leader-text="_" style:position="6.3in"/>
        </style:tab-stops>
      </style:paragraph-properties>
    </style:style>
    <style:style style:name="T199" style:parent-style-name="DefaultParagraphFont" style:family="text">
      <style:text-properties fo:font-size="8pt" style:font-size-asian="8pt"/>
    </style:style>
    <style:style style:name="P200" style:parent-style-name="Normal" style:family="paragraph">
      <style:paragraph-properties fo:text-align="justify">
        <style:tab-stops>
          <style:tab-stop style:type="right" style:leader-style="solid" style:leader-text="_" style:position="6.693in"/>
        </style:tab-stops>
      </style:paragraph-properties>
    </style:style>
    <style:style style:name="P201" style:parent-style-name="Normal" style:family="paragraph">
      <style:paragraph-properties fo:text-align="justify">
        <style:tab-stops>
          <style:tab-stop style:type="center" style:position="0.9847in"/>
          <style:tab-stop style:type="center" style:position="3.052in"/>
          <style:tab-stop style:type="center" style:position="5.1187in"/>
          <style:tab-stop style:type="right" style:leader-style="solid" style:leader-text="_" style:position="6.3in"/>
        </style:tab-stops>
      </style:paragraph-properties>
      <style:text-properties fo:font-size="10pt" style:font-size-asian="10pt"/>
    </style:style>
    <style:style style:name="P202" style:parent-style-name="Normal" style:family="paragraph">
      <style:paragraph-properties fo:text-align="justify">
        <style:tab-stops>
          <style:tab-stop style:type="right" style:leader-style="solid" style:leader-text="_" style:position="6.3in"/>
        </style:tab-stops>
      </style:paragraph-properties>
    </style:style>
    <style:style style:name="P2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5" style:parent-style-name="DefaultParagraphFont" style:family="text">
      <style:text-properties style:font-name="Courier New" style:font-name-complex="Courier New"/>
    </style:style>
    <style:style style:name="P2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7" style:parent-style-name="DefaultParagraphFont" style:family="text">
      <style:text-properties style:font-name="Courier New" style:font-name-complex="Courier New"/>
    </style:style>
    <style:style style:name="P2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9" style:parent-style-name="DefaultParagraphFont" style:family="text">
      <style:text-properties style:font-name="Courier New" style:font-name-complex="Courier New"/>
    </style:style>
    <style:style style:name="P2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1" style:parent-style-name="DefaultParagraphFont" style:family="text">
      <style:text-properties style:font-name="Courier New" style:font-name-complex="Courier New"/>
    </style:style>
    <style:style style:name="P2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3" style:parent-style-name="DefaultParagraphFont" style:family="text">
      <style:text-properties style:font-name="Courier New" style:font-name-complex="Courier New"/>
    </style:style>
    <style:style style:name="P2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5" style:parent-style-name="DefaultParagraphFont" style:family="text">
      <style:text-properties style:font-name="Courier New" style:font-name-complex="Courier New"/>
    </style:style>
    <style:style style:name="P2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219" style:parent-style-name="DefaultParagraphFont" style:family="text">
      <style:text-properties style:text-position="super 62.5%"/>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ab-stops>
          <style:tab-stop style:type="center" style:position="3.25in"/>
        </style:tab-stops>
      </style:paragraph-properties>
    </style:style>
    <style:style style:name="T224" style:parent-style-name="DefaultParagraphFont" style:family="text">
      <style:text-properties fo:font-size="8pt" style:font-size-asian="8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P22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228" style:parent-style-name="DefaultParagraphFont" style:family="text">
      <style:text-properties style:text-position="super 62.5%"/>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fo:text-indent="0.3937in">
        <style:tab-stops>
          <style:tab-stop style:type="center" style:position="5.9062in"/>
          <style:tab-stop style:type="right" style:leader-style="solid" style:leader-text="_" style:position="6.3in"/>
        </style:tab-stops>
      </style:paragraph-properties>
    </style:style>
    <style:style style:name="T233" style:parent-style-name="DefaultParagraphFont" style:family="text">
      <style:text-properties fo:font-size="8pt" style:font-size-asian="8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ab-stops>
          <style:tab-stop style:type="right" style:leader-style="solid" style:leader-text="_" style:position="6.3in"/>
        </style:tab-stops>
      </style:paragraph-properties>
    </style:style>
    <style:style style:name="P2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7" style:parent-style-name="DefaultParagraphFont" style:family="text">
      <style:text-properties style:font-name="Courier New" style:font-name-complex="Courier New"/>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0" style:parent-style-name="DefaultParagraphFont" style:family="text">
      <style:text-properties style:font-name="Courier New" style:font-name-complex="Courier New"/>
    </style:style>
    <style:style style:name="P241" style:parent-style-name="Normal" style:family="paragraph">
      <style:paragraph-properties fo:text-align="justify" fo:text-indent="0.3937in">
        <style:tab-stops>
          <style:tab-stop style:type="center" style:position="5.1187in"/>
          <style:tab-stop style:type="right" style:leader-style="solid" style:leader-text="_" style:position="6.3in"/>
        </style:tab-stops>
      </style:paragraph-properties>
    </style:style>
    <style:style style:name="T242" style:parent-style-name="DefaultParagraphFont" style:family="text">
      <style:text-properties fo:font-size="8pt" style:font-size-asian="8pt"/>
    </style:style>
    <style:style style:name="P243" style:parent-style-name="Normal" style:family="paragraph">
      <style:paragraph-properties fo:text-align="justify">
        <style:tab-stops>
          <style:tab-stop style:type="right" style:leader-style="solid" style:leader-text="_" style:position="6.3in"/>
        </style:tab-stops>
      </style:paragraph-properties>
    </style:style>
    <style:style style:name="P2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5" style:parent-style-name="DefaultParagraphFont" style:family="text">
      <style:text-properties style:font-name="Courier New" style:font-name-complex="Courier New"/>
    </style:style>
    <style:style style:name="P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7" style:parent-style-name="DefaultParagraphFont" style:family="text">
      <style:text-properties style:text-position="super 62.5%"/>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fo:text-indent="0.3937in">
        <style:tab-stops>
          <style:tab-stop style:type="center" style:position="5.8083in"/>
        </style:tab-stops>
      </style:paragraph-properties>
    </style:style>
    <style:style style:name="T251" style:parent-style-name="DefaultParagraphFont" style:family="text">
      <style:text-properties fo:font-size="8pt" style:font-size-asian="8pt"/>
    </style:style>
    <style:style style:name="P252" style:parent-style-name="Normal" style:family="paragraph">
      <style:paragraph-properties fo:text-align="justify">
        <style:tab-stops>
          <style:tab-stop style:type="right" style:leader-style="solid" style:leader-text="_" style:position="6.693in"/>
        </style:tab-stops>
      </style:paragraph-properties>
    </style:style>
    <style:style style:name="P25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54" style:parent-style-name="Normal" style:family="paragraph">
      <style:paragraph-properties fo:text-align="center">
        <style:tab-stops>
          <style:tab-stop style:type="center" style:position="1.477in"/>
          <style:tab-stop style:type="right" style:leader-style="solid" style:leader-text="_" style:position="6.3in"/>
        </style:tab-stops>
      </style:paragraph-properties>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257" style:parent-style-name="Normal" style:family="paragraph">
      <style:paragraph-properties fo:text-align="justify" fo:text-indent="0.3937in">
        <style:tab-stops>
          <style:tab-stop style:type="center" style:position="6in"/>
        </style:tab-stops>
      </style:paragraph-properties>
    </style:style>
    <style:style style:name="T258" style:parent-style-name="DefaultParagraphFont" style:family="text">
      <style:text-properties fo:font-size="8pt" style:font-size-asian="8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font-name="Courier New" style:font-name-complex="Courier New"/>
    </style:style>
    <style:style style:name="P264" style:parent-style-name="Normal" style:family="paragraph">
      <style:paragraph-properties fo:text-align="justify" fo:text-indent="0.3937in"/>
    </style:style>
    <style:style style:name="T265" style:parent-style-name="DefaultParagraphFont" style:family="text">
      <style:text-properties style:font-name="Courier New" style:font-name-complex="Courier New"/>
    </style:style>
    <style:style style:name="P266" style:parent-style-name="Normal" style:family="paragraph">
      <style:paragraph-properties fo:text-align="justify" fo:text-indent="0.3937in"/>
    </style:style>
    <style:style style:name="T267" style:parent-style-name="DefaultParagraphFont" style:family="text">
      <style:text-properties style:font-name="Courier New" style:font-name-complex="Courier New"/>
    </style:style>
    <style:style style:name="P268" style:parent-style-name="Normal" style:family="paragraph">
      <style:paragraph-properties fo:text-align="justify" fo:text-indent="0.3937in"/>
    </style:style>
    <style:style style:name="T269" style:parent-style-name="DefaultParagraphFont" style:family="text">
      <style:text-properties style:font-name="Courier New" style:font-name-complex="Courier New"/>
    </style:style>
    <style:style style:name="P270" style:parent-style-name="Normal" style:family="paragraph">
      <style:paragraph-properties fo:text-align="justify" fo:text-indent="0.3937in"/>
    </style:style>
    <style:style style:name="T271" style:parent-style-name="DefaultParagraphFont" style:family="text">
      <style:text-properties style:font-name="Courier New" style:font-name-complex="Courier New"/>
    </style:style>
    <style:style style:name="P272" style:parent-style-name="Normal" style:family="paragraph">
      <style:paragraph-properties fo:text-align="justify" fo:text-indent="0.3937in"/>
    </style:style>
    <style:style style:name="T273" style:parent-style-name="DefaultParagraphFont" style:family="text">
      <style:text-properties style:font-name="Courier New" style:font-name-complex="Courier New"/>
    </style:style>
    <style:style style:name="P274" style:parent-style-name="Normal" style:family="paragraph">
      <style:paragraph-properties fo:text-align="justify" fo:text-indent="0.3937in"/>
    </style:style>
    <style:style style:name="T275" style:parent-style-name="DefaultParagraphFont" style:family="text">
      <style:text-properties style:font-name="Courier New" style:font-name-complex="Courier New"/>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text-position="super 62.5%"/>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text-position="super 62.5%"/>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style:font-name="Courier New" style:font-name-complex="Courier New"/>
    </style:style>
    <style:style style:name="P305" style:parent-style-name="Normal" style:family="paragraph">
      <style:paragraph-properties fo:text-align="justify" fo:text-indent="0.3937in"/>
    </style:style>
    <style:style style:name="T306" style:parent-style-name="DefaultParagraphFont" style:family="text">
      <style:text-properties style:font-name="Courier New" style:font-name-complex="Courier New"/>
    </style:style>
    <style:style style:name="P307" style:parent-style-name="Normal" style:family="paragraph">
      <style:paragraph-properties fo:text-align="justify" fo:text-indent="0.3937in"/>
    </style:style>
    <style:style style:name="T308" style:parent-style-name="DefaultParagraphFont" style:family="text">
      <style:text-properties style:font-name="Courier New" style:font-name-complex="Courier New"/>
    </style:style>
    <style:style style:name="P309" style:parent-style-name="Normal" style:family="paragraph">
      <style:paragraph-properties fo:text-align="justify" fo:text-indent="0.3937in">
        <style:tab-stops>
          <style:tab-stop style:type="center" style:position="2.0673in"/>
        </style:tab-stops>
      </style:paragraph-properties>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TableColumn349" style:family="table-column">
      <style:table-column-properties style:column-width="3.3465in"/>
    </style:style>
    <style:style style:name="TableColumn350" style:family="table-column">
      <style:table-column-properties style:column-width="3.3472in"/>
    </style:style>
    <style:style style:name="Table348" style:family="table">
      <style:table-properties style:width="6.6937in" fo:margin-left="0in" table:align="lef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style>
    <style:style style:name="P354" style:parent-style-name="Normal" style:family="paragraph">
      <style:paragraph-properties fo:text-align="justify">
        <style:tab-stops>
          <style:tab-stop style:type="right" style:leader-style="solid" style:leader-text="_" style:position="3.052in"/>
        </style:tab-stops>
      </style:paragraph-properties>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justify">
        <style:tab-stops>
          <style:tab-stop style:type="right" style:leader-style="solid" style:leader-text="_" style:position="3.052in"/>
        </style:tab-stops>
      </style:paragraph-properties>
    </style:style>
    <style:style style:name="P357" style:parent-style-name="Normal" style:family="paragraph">
      <style:paragraph-properties fo:text-align="justify">
        <style:tab-stops>
          <style:tab-stop style:type="right" style:leader-style="solid" style:leader-text="_" style:position="3.052in"/>
        </style:tab-stops>
      </style:paragraph-properties>
    </style:style>
    <style:style style:name="P358" style:parent-style-name="Normal" style:family="paragraph">
      <style:paragraph-properties fo:text-align="justify">
        <style:tab-stops>
          <style:tab-stop style:type="right" style:leader-style="solid" style:leader-text="_" style:position="3.052in"/>
        </style:tab-stops>
      </style:paragraph-properties>
    </style:style>
    <style:style style:name="P359" style:parent-style-name="Normal" style:family="paragraph">
      <style:paragraph-properties fo:text-align="center">
        <style:tab-stops>
          <style:tab-stop style:type="right" style:leader-style="solid" style:leader-text="_" style:position="3.052in"/>
        </style:tab-stops>
      </style:paragraph-properties>
      <style:text-properties fo:font-size="10pt" style:font-size-asian="10pt"/>
    </style:style>
    <style:style style:name="P360" style:parent-style-name="Normal" style:family="paragraph">
      <style:paragraph-properties fo:text-align="end">
        <style:tab-stops>
          <style:tab-stop style:type="right" style:leader-style="solid" style:leader-text="_" style:position="3.052in"/>
        </style:tab-stops>
      </style:paragraph-properties>
    </style:style>
    <style:style style:name="P361" style:parent-style-name="Normal" style:family="paragraph">
      <style:paragraph-properties fo:text-align="justify">
        <style:tab-stops>
          <style:tab-stop style:type="right" style:leader-style="solid" style:leader-text="_" style:position="3.0756in"/>
        </style:tab-stops>
      </style:paragraph-properties>
    </style:style>
    <style:style style:name="P362" style:parent-style-name="Normal" style:family="paragraph">
      <style:paragraph-properties fo:text-align="center">
        <style:tab-stops>
          <style:tab-stop style:type="right" style:leader-style="solid" style:leader-text="_" style:position="3.052in"/>
        </style:tab-stops>
      </style:paragraph-properties>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style>
    <style:style style:name="P365" style:parent-style-name="Normal" style:family="paragraph">
      <style:paragraph-properties fo:text-align="justify">
        <style:tab-stops>
          <style:tab-stop style:type="right" style:leader-style="solid" style:leader-text="_" style:position="3.0756in"/>
        </style:tab-stops>
      </style:paragraph-properties>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justify">
        <style:tab-stops>
          <style:tab-stop style:type="right" style:leader-style="solid" style:leader-text="_" style:position="3.0756in"/>
        </style:tab-stops>
      </style:paragraph-properties>
    </style:style>
    <style:style style:name="P368" style:parent-style-name="Normal" style:family="paragraph">
      <style:paragraph-properties fo:text-align="justify">
        <style:tab-stops>
          <style:tab-stop style:type="right" style:leader-style="solid" style:leader-text="_" style:position="3.0756in"/>
        </style:tab-stops>
      </style:paragraph-properties>
    </style:style>
    <style:style style:name="P369" style:parent-style-name="Normal" style:family="paragraph">
      <style:paragraph-properties fo:text-align="justify">
        <style:tab-stops>
          <style:tab-stop style:type="right" style:leader-style="solid" style:leader-text="_" style:position="3.0756in"/>
        </style:tab-stops>
      </style:paragraph-properties>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end"/>
    </style:style>
    <style:style style:name="P372" style:parent-style-name="Normal" style:family="paragraph">
      <style:paragraph-properties fo:text-align="justify">
        <style:tab-stops>
          <style:tab-stop style:type="right" style:leader-style="solid" style:leader-text="_" style:position="3.0756in"/>
        </style:tab-stops>
      </style:paragraph-properties>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style>
    <style:style style:name="P375" style:parent-style-name="Normal" style:family="paragraph">
      <style:paragraph-properties fo:text-align="justify"/>
    </style:style>
    <style:style style:name="P376" style:parent-style-name="Normal" style:family="paragraph">
      <style:paragraph-properties fo:text-align="justify"/>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PAVYZDINĖS MUITINIO TRANZITO PROCEDŪROS, ATLIEKAMOS NAUDOJANTIS ĮGALIOTOJO SIUNTĖJO IR (ARBA) GAVĖJO STATUSU, IR PROCEDŪROS, ĮFORMINAMOS ASMENS PAGEIDAUJAMOJE VIETOJE, TAIKYMO IR KONTROLĖS TVARKOS SUTARTIES PATVIRTINIMO</text:p>
      <text:p text:style-name="P15"/>
      <text:p text:style-name="P16">2003 m. liepos 31 d. Nr. 1B-660</text:p>
      <text:p text:style-name="P17">Vilnius</text:p>
      <text:p text:style-name="P18"/>
      <text:p text:style-name="P19"><text:span text:style-name="T20">Vadovaudamasis Prekių deklaravimo ir muitinio tikrinimo nuostatų, patvirtintų finansų ministro 2000 m. sausio 13</text:span><text:span text:style-name="T21"><text:s/>d. įsakymu Nr. 3 (Žin., 2000, Nr.<text:s/></text:span><text:a xlink:href="https://www.e-tar.lt/portal/lt/legalAct/TAR.C7FDB6252F59" office:target-frame-name="_blank" xlink:show="new"><text:span text:style-name="T22">11-264</text:span></text:a><text:span text:style-name="T23">), 122 punktu ir siekdamas sudaryti sąlygas kompleksiniam supaprastintų procedūrų taikymui:</text:span></text:p>
      <text:p text:style-name="P24"><text:span text:style-name="T25">1</text:span><text:span text:style-name="T26">.<text:s/></text:span><text:span text:style-name="T27">Tvirtinu</text:span><text:span text:style-name="T28"><text:s/>pridedamą Pavyzdinę muitinio</text:span><text:span text:style-name="T29"><text:s/>tranzito procedūros, atliekamos naudojantis įgaliotojo siuntėjo ir (arba) gavėjo statusu, ir procedūros, įforminamos asmens pageidaujamoje vietoje, taikymo ir kontrolės tvarkos sutartį.</text:span></text:p>
      <text:p text:style-name="P30"><text:span text:style-name="T31">2</text:span><text:span text:style-name="T32">.<text:s/></text:span><text:span text:style-name="T33">Nustata</text:span><text:span text:style-name="T34">u, kad ūkio subjektams, atrinktiems dalyvauti kompleksi</text:span><text:span text:style-name="T35">nio supaprastintų procedūrų taikymo eksperimente, Supaprastintos muitinio tranzito procedūros, atliekamos naudojantis įgalioto siuntėjo ir įgalioto gavėjo statusu, taikymo taisyklių, patvirtintų Muitinės departamento direktoriaus 2003 m. balandžio 29 d. įs</text:span><text:span text:style-name="T36">akymu Nr. 1B-394 (Žin., 2003, Nr.<text:s/></text:span><text:a xlink:href="https://www.e-tar.lt/portal/lt/legalAct/TAR.DBF9B09807C1" office:target-frame-name="_blank" xlink:show="new"><text:span text:style-name="T37">41-1902</text:span></text:a><text:span text:style-name="T38">), 6.3 punkto reikalavimas dėl minimalios bendrosios garantijos naudojimo trukmės ir 8 punkto reikalavimai dėl minimalios nacionalinės m</text:span><text:span text:style-name="T39">uitinio tranzito procedūros arba Baltijos valstybių bendrosios tranzito procedūros taikymo įgalioto siuntėjo ir įgalioto gavėjo teisėmis trukmės netaikomi.</text:span></text:p>
      <text:p text:style-name="P40"><text:span text:style-name="T41">3</text:span><text:span text:style-name="T42">.<text:s/></text:span><text:span text:style-name="T43">Paved</text:span><text:span text:style-name="T44">u:</text:span></text:p>
      <text:p text:style-name="P45"><text:span text:style-name="T46">3.1</text:span><text:span text:style-name="T47">. įsakymo vykdymą kontroliuoti direktoriaus pavaduotojui J. Miškiniui ir teritor</text:span><text:span text:style-name="T48">inių muitinių viršininkams;</text:span></text:p>
      <text:p text:style-name="P49"><text:span text:style-name="T50">3.2</text:span><text:span text:style-name="T51">. Muitų teisės derinimo skyriui (Š. Avižienis) šį įsakymą paskelbti oficialiame leidinyje „Valstybės žinios“.</text:span></text:p>
      <text:p text:style-name="P52"/>
      <text:p text:style-name="P53"/>
      <text:p text:style-name="P54"><text:span text:style-name="T55">DIREKTORIUS</text:span><text:span text:style-name="T56"><text:tab/>RIMUTIS KLEVEČKA</text:span></text:p>
      <text:p text:style-name="P57">______________</text:p>
      <text:p text:style-name="P58"/>
      <text:soft-page-break/>
      <text:p text:style-name="P59">PATVIRTINTA</text:p>
      <text:p text:style-name="P60">Muitinės departamento prie<text:s/></text:p>
      <text:p text:style-name="P61">Lietuvos<text:s/>Respublikos finansų</text:p>
      <text:p text:style-name="P62">ministerijos direktoriaus</text:p>
      <text:p text:style-name="P63">2003 m. liepos 31 d.</text:p>
      <text:p text:style-name="P64">įsakymu Nr. 1B-660</text:p>
      <text:p text:style-name="P65"/>
      <text:p text:style-name="P66"><text:span text:style-name="T67">PAVYZDINĖ MUITINIO TRANZITO PROCEDŪROS, ATLIEKAMOS NAUDOJANTIS ĮGALIOTOJO SIUNTĖJO IR (ARBA) GAVĖJO STATUSU, IR PROCEDŪROS, ĮFORMINAMOS ASMENS PAGEIDAUJAMOJE VIETOJE,<text:s/></text:span><text:span text:style-name="T68">TAIKYMO IR KONTROLĖS TVARKOS SUTARTIS</text:span></text:p>
      <text:p text:style-name="P69"/>
      <text:p text:style-name="P70">_______________ Nr. __________<text:s/></text:p>
      <text:p text:style-name="P71"><text:span text:style-name="T72"><text:tab/></text:span><text:span text:style-name="T73">(sudarymo data)<text:s/></text:span></text:p>
      <text:p text:style-name="P74">_______________<text:s/></text:p>
      <text:p text:style-name="P75">(sudarymo vieta)</text:p>
      <text:p text:style-name="P76"/>
      <text:p text:style-name="P77"><text:tab/><text:s/>(toliau - ūkio subjektas), kuriam</text:p>
      <text:p text:style-name="P78"><text:span text:style-name="T79"><text:tab/></text:span><text:span text:style-name="T80">(ūkio subjekto pavadinimas)<text:s/></text:span></text:p>
      <text:p text:style-name="P81">_________________ išduotas leidimas Nr. ____ taikyti<text:s/><text:tab/></text:p>
      <text:p text:style-name="P82"><text:tab/>(leidimo<text:s/>išdavimo data)<text:s/><text:tab/>(leidžiamų taikyti supaprastinimų pavadinimai)</text:p>
      <text:p text:style-name="P83"><text:tab/>,</text:p>
      <text:p text:style-name="P84">atstovaujamas<text:s/><text:tab/>,</text:p>
      <text:p text:style-name="P85">(pareigos, vardas, pavardė)</text:p>
      <text:p text:style-name="P86">ir _____________________ teritorinė muitinė (toliau - muitinė), atstovaujama<text:s/><text:tab/>,</text:p>
      <text:p text:style-name="P87"><text:tab/>(teritorinės muitinės pavadinimas)<text:s/></text:p>
      <text:p text:style-name="P88"><text:tab/><text:s/>(toliau - šalys), sudarė šią<text:s/></text:p>
      <text:p text:style-name="P89"><text:span text:style-name="T90"><text:tab/></text:span><text:span text:style-name="T91">(pareigos, vardas, pavardė)<text:s/></text:span></text:p>
      <text:p text:style-name="P92"><text:tab/>,</text:p>
      <text:p text:style-name="P93">(leidžiamų taikyti supaprastinimų pavadinimai)</text:p>
      <text:p text:style-name="P94"><text:tab/>,</text:p>
      <text:p text:style-name="P95">taikymo ir kontrolės tvarkos sutartį (toliau - sutartis).</text:p>
      <text:p text:style-name="P96"/>
      <text:p text:style-name="P97"><text:span text:style-name="T98">I</text:span><text:span text:style-name="T99">.<text:s/></text:span><text:span text:style-name="T100">SUTARTIES DALYKAS</text:span></text:p>
      <text:p text:style-name="P101"/>
      <text:p text:style-name="P102">1. Šia sutartimi šalys nustato šių supaprastinimų (pažymėti):</text:p>
      <text:p text:style-name="P103"><text:span text:style-name="T104">□</text:span><text:s/>įgaliotojo siuntėjo teisėmis taikyti muitinio tranzito procedūrą;</text:p>
      <text:p text:style-name="P105"><text:span text:style-name="T106">□<text:s/></text:span>įgaliotojo gavėjo teisėmis taikyti muitinio tranzito procedūrą;</text:p>
      <text:p text:style-name="P107"><text:span text:style-name="T108">□<text:s/></text:span>įgaliotojo siuntėjo teisėmis taikyti Baltijos valstybių bendrąją tranzito procedūrą;</text:p>
      <text:p text:style-name="P109"><text:span text:style-name="T110">□<text:s/></text:span>įgaliotojo gavėjo teisėmis<text:s/>taikyti Baltijos valstybių bendrąją tranzito procedūrą;</text:p>
      <text:p text:style-name="P111"><text:span text:style-name="T112">□<text:s/></text:span>vietoj bendrosios deklaracijos prekių laikinajam saugojimui naudoti šios sutarties 2 punkte nurodytą dokumentą;</text:p>
      <text:p text:style-name="P113"><text:span text:style-name="T114">□<text:s/></text:span>taikyti procedūrą, įforminamą asmens pageidaujamoje vietoje, padedamoms į muitinės<text:s/>sandėlį prekėms;</text:p>
      <text:p text:style-name="P115"><text:span text:style-name="T116">□<text:s/></text:span>taikyti procedūrą, įforminamą asmens pageidaujamoje vietoje, iš muitinės sandėlio reeksportuojamoms prekėms;</text:p>
      <text:p text:style-name="P117"><text:span text:style-name="T118">□<text:s/></text:span>taikyti procedūrą, įforminamą asmens pageidaujamoje vietoje, negrąžinamai eksportuojamoms prekėms;</text:p>
      <text:p text:style-name="P119"><text:span text:style-name="T120">□<text:s/></text:span>taikyti procedūrą, įforminamą asmens pageidaujamoje vietoje, išleidžiamoms laisvai cirkuliuoti prekėms;</text:p>
      <text:p text:style-name="P121">taikomų visoms ūkio subjekto gabenamoms, jo gaunamoms, laikinai saugomoms, negrąžinamai eksportuojamoms, išleidžiamoms laisvai cirkuliuoti, padedamoms į muitinės sandėlį<text:s/><text:soft-page-break/>ir iš jo išduodamoms (nereikalingą išbraukti) prekėms, išskyrus (nurodyti pagal atskirus supaprastinimus, jeigu atskiri supaprastinimai netaikomi skirtingoms prekėms)<text:s/><text:tab/></text:p>
      <text:p text:style-name="P122"><text:tab/></text:p>
      <text:p text:style-name="P123">(prekių pavadinimai ir keturženkliai kodai (kodų intervalai) pagal Kombinuotąją prekių nomenklatūrą)</text:p>
      <text:p text:style-name="P124"><text:tab/></text:p>
      <text:p text:style-name="P125"><text:tab/></text:p>
      <text:p text:style-name="P126"><text:tab/></text:p>
      <text:p text:style-name="P127"><text:tab/>, taikymo ir kontrolės tvarką.</text:p>
      <text:p text:style-name="P128">2.<text:span text:style-name="T129"><text:note text:note-class="footnote" text:id="_ftn0"><text:note-citation text:label="*">*</text:note-citation><text:note-body><text:p text:style-name="P130"><text:span text:style-name="T131"><text:s/>Ši nuostata sutartyje turi būti tik tuo atveju, jeigu ūkio subjektui leista vietoj bendrosios deklaracijos prekių laikinajam saugojimui ir (arba) eksportuojamų prekių saugojimui naudoti kitą dokumentą.<text:s/></text:span></text:p></text:note-body></text:note></text:span><text:s/>Vietoj bendrosios deklaracijos prekių laikinajam saugojimui, eksportuojamų prekių saugojimui naudojamas (pažymėti):</text:p>
      <text:p text:style-name="P132"><text:span text:style-name="T133">□<text:s/></text:span>bendrojo dokumento tranzito rinkinys kartu su krovimo sąrašais (jeigu jie naudojami);</text:p>
      <text:p text:style-name="P134"><text:span text:style-name="T135">□<text:s/></text:span>bendrojo dokumento eksporto rinkinys;</text:p>
      <text:p text:style-name="P136"><text:span text:style-name="T137">□<text:s/></text:span>TIR knygelė;</text:p>
      <text:p text:style-name="P138"><text:span text:style-name="T139">□<text:s/></text:span>kitas dokumentas _________________.</text:p>
      <text:p text:style-name="P140"><text:span text:style-name="T141"><text:tab/></text:span><text:span text:style-name="T142">(nurodyti)</text:span></text:p>
      <text:p text:style-name="P143">3.<text:span text:style-name="T144"><text:note text:note-class="footnote" text:id="_ftn1"><text:note-citation text:label="**">**</text:note-citation><text:note-body><text:p text:style-name="P145"><text:span text:style-name="T146"><text:s/>Šiame punkte turi būti išvardyti tik tie supaprastinimai, kurie nurodyti sutarties 1 punkte. Jeigu ūkio subjektas įsipareigoja laikinai saugoti prekes, atlikti muitinio tranzito procedūros ir Baltijos valstybių bendrosios tranzito procedūros formalumus na</text:span><text:span text:style-name="T147">udodamasis įgaliotojo siuntėjo ir (arba) įgaliotojo gavėjo statusu ir (arba) taikyti procedūrą, įforminamą asmens pageidaujamoje vietoje, padedamoms į muitinės sandėlį, iš jo reeksportuojamoms, negrąžinamai eksportuojamoms ir (arba) išleidžiamoms laisvai c</text:span><text:span text:style-name="T148">irkuliuoti prekėms, toje pačioje vietoje, visų supaprastinimų taikymo vieta gali būti nurodoma viename punkte.<text:s/></text:span></text:p></text:note-body></text:note></text:span><text:s/>Taikant šios sutarties 1 punkte nurodytus supaprastinimus:</text:p>
      <text:p text:style-name="P149">3.1. muitinio tranzito procedūra, Baltijos valstybių bendroji tranzito procedūra (nereikalingą išbraukti) prekėms, išsiunčiamoms naudojantis įgaliotojo siuntėjo statusu įforminama<text:s/><text:tab/></text:p>
      <text:p text:style-name="P150"><text:span text:style-name="T151"><text:tab/></text:span><text:span text:style-name="T152">(leidime taikyti šį supaprastinimą nurodytos vietos (vietų) pavadinimas (pavadinimai) ir adresas (adresai)<text:s/></text:span></text:p>
      <text:p text:style-name="P153"><text:tab/>;</text:p>
      <text:p text:style-name="P154">3.2. muitinio tranzito procedūra, Baltijos valstybių bendroji tranzito procedūra (nereikalingą išbraukti) prekėms,<text:s/>gaunamoms naudojantis įgaliotojo gavėjo statusu baigiama</text:p>
      <text:p text:style-name="P155"><text:tab/></text:p>
      <text:p text:style-name="P156">(leidime taikyti šį supaprastinimą nurodytos vietos (vietų) pavadinimas ir adresas (adresai)</text:p>
      <text:p text:style-name="P157"><text:tab/>;</text:p>
      <text:p text:style-name="P158">3.3. prekių laikinasis saugojimas, eksportuojamų prekių saugojimas naudojant šios sutarties 2 punkte nurodytą dokumentą įforminamas<text:s/><text:tab/></text:p>
      <text:p text:style-name="P159"><text:tab/>;</text:p>
      <text:p text:style-name="P160"><text:span text:style-name="T161">(saugojimo vietos (vietų) adresas (adresai)</text:span></text:p>
      <text:p text:style-name="P162">3.4. procedūra, įforminama asmens pageidaujamoje vietoje, negrąžinamai eksportuojamoms, padedamoms į muitinės sandėlį, iš jo reeksportuojamoms ir (arba) išleidžiamoms laisvai cirkuliuoti prekėms (nereikalingą išbraukti), taikoma<text:s/><text:tab/></text:p>
      <text:p text:style-name="P163"><text:tab/>(leidime taikyti atitinkamą<text:s/></text:p>
      <text:p text:style-name="P164"><text:tab/>.</text:p>
      <text:p text:style-name="P165"><text:span text:style-name="T166">supaprastintą procedūrą nurodytos vietos (vietų) adresas (adresai)</text:span></text:p>
      <text:p text:style-name="P167">4.<text:span text:style-name="T168"><text:note text:note-class="footnote" text:id="_ftn2"><text:note-citation text:label="***">***</text:note-citation><text:note-body><text:p text:style-name="P169"><text:span text:style-name="T170"><text:s/>Šiame punkte turi būti išvardyti tik tie supaprastinimai, kurie nurodyti sutarties 1 punkte.</text:span></text:p></text:note-body></text:note></text:span><text:s/>Prekėms, kurioms taikomi atitinkami supaprastinimai, nurodyti šios sutarties 1 punkte:</text:p>
      <text:p text:style-name="P171">4.1. muitinio tranzito procedūra ir Baltijos valstybių bendroji tranzito procedūra taikoma nuo tada, kai įgaliotasis siuntėjas nustatyta tvarka įformina bendrojo dokumento tranzito rinkinį (suteikia jam numerį, įrašo jo įforminimo datą ir uždeda įgaliotojo siuntėjo antspaudą);</text:p>
      <text:p text:style-name="P172">4.2. taikomos muitinio tranzito procedūros ir Baltijos valstybių bendrosios tranzito procedūros vykdytojo įsipareigojimai laikomi įvykdytais, kai įgaliotasis gavėjas šios sutarties nustatyta tvarka<text:s/><text:soft-page-break/>įformina prekių laikinąjį saugojimą, muitinio sandėliavimo arba išleidimo laisvai cirkuliuoti procedūrą arba teisės aktų nustatyta tvarka joms įforminami kiti muitinės sankcionuoti veiksmai;</text:p>
      <text:p text:style-name="P173">4.3. laikinasis prekių saugojimas taikomas nuo jų įtraukimo į laikinai saugomų prekių apskaitą, tvarkomą šios sutarties 3.3 punkte nurodytoje vietoje (vietose);</text:p>
      <text:p text:style-name="P174">4.4. muitinio sandėliavimo procedūra taikoma nuo jų įtraukimo į apskaitą, tvarkomą<text:s/>šios sutarties 3.4 punkte nurodytoje vietoje (vietose);</text:p>
      <text:p text:style-name="P175">4.5. negrąžinamojo eksporto muitinės procedūra arba reeksporto muitinės sankcionuotas veiksmas iš muitinės sandėlio reeksportuojamoms prekėms laikomas įformintu, kai asmuo, kuriam suteikta teisė<text:s/>taikyti procedūrą, įforminamą asmens pageidaujamoje vietoje, negražinamai eksportuojamoms arba iš muitinės sandėlio reeksportuojamoms prekėms (įgaliotasis siuntėjas) nustatyta tvarka įformina bendrojo dokumento eksporto rinkinį arba eksporto ir tranzito rinkinį (suteikia jam numerį, įrašo jo įforminimo datą ir uždeda įgaliotojo siuntėjo antspaudą);</text:p>
      <text:p text:style-name="P176">4.6. išleidimo laisvai cirkuliuoti muitinės procedūra laikoma įforminta, kai asmuo, kuriam suteikta teisė taikyti procedūrą, įforminamą asmens pageidaujamoje<text:s/>vietoje, išleidžiamoms laisvai cirkuliuoti prekėms, įtraukia jas į apskaitą, tvarkomą šios sutarties 3.4 punkte nurodytoje vietoje (vietose).</text:p>
      <text:p text:style-name="P177">5. Šios sutarties 1 punkte nurodyti supaprastinimai šiame punkte nurodytoms prekėms (nurodyti pagal atskirus supaprastinimus, jeigu specialūs reikalavimai taikomi ne visų supaprastinimų atvejais arba skirtingoms prekėms)<text:s/><text:tab/></text:p>
      <text:p text:style-name="P178"><text:tab/></text:p>
      <text:p text:style-name="P179">(prekių pavadinimai ir keturženkliai kodai (kodų intervalai) pagal Kombinuotąją prekių nomenklatūrą)</text:p>
      <text:p text:style-name="P180"><text:tab/></text:p>
      <text:p text:style-name="P181"><text:tab/></text:p>
      <text:p text:style-name="P182">taikomi laikantis šių reikalavimų:<text:s/><text:tab/></text:p>
      <text:p text:style-name="P183"><text:tab/></text:p>
      <text:p text:style-name="P184"><text:tab/>.</text:p>
      <text:p text:style-name="P185"/>
      <text:p text:style-name="P186"><text:span text:style-name="T187">II</text:span><text:span text:style-name="T188">.<text:s/></text:span><text:span text:style-name="T189">ŠALIŲ PAREIGOS IR TEISĖS</text:span></text:p>
      <text:p text:style-name="P190"/>
      <text:p text:style-name="P191">6. Ūkio subjektas įsipareigoja:</text:p>
      <text:p text:style-name="P192">6.1. taikydamas supaprastinimus, nurodytus šios sutarties 1 punkte, įforminti prekes, kurioms jie taikomi, ir tik šios sutarties 3 punkte nurodytoje vietoje (vietose);</text:p>
      <text:p text:style-name="P193">6.2.<text:span text:style-name="T194"><text:note text:note-class="footnote" text:id="_ftn3"><text:note-citation text:label="*">*</text:note-citation><text:note-body><text:p text:style-name="P195"><text:span text:style-name="T196"><text:s/>Jeigu sutarties 3 punkte nurodytas vietas aptarnauja skirtingos muitinės įstaigos, šiame punkte įrašoma, kuri muitinės įstaiga kokią vietą aptarnauja. Jeigu prekės pakraunamos arba atgabenamos į jų iškrovimo vietą reguliariai (iš anksto nustatytu) laiku,<text:s/></text:span><text:span text:style-name="T197">šiame punkte nurodomas prekių pakrovimo arba atgabenimo ir numatomas jų iškrovimo laikas ir įsipareigojimas informuoti muitinę ne vėliau nei prieš/per 2 val., jeigu šiame punkte nurodytas laikas keičiasi.</text:span></text:p></text:note-body></text:note></text:span><text:s/>prieš/per ____ val.<text:s/><text:tab/><text:s/>informuoti</text:p>
      <text:p text:style-name="P198"><text:span text:style-name="T199"><text:tab/>(informavimo būdas)<text:s/></text:span></text:p>
      <text:p text:style-name="P200">________________________, ________________________,<text:s/><text:tab/></text:p>
      <text:p text:style-name="P201"><text:tab/>(muitinės įstaigos pavadinimas ir kodas)<text:s/><text:tab/>(buveinė)<text:s/><text:tab/>(telefonas ir faksas)<text:s/></text:p>
      <text:p text:style-name="P202">apie pradedamą prekių pakrovimą, prekių atgabenimą ir numatomą<text:s/>jų iškrovimo laiką;</text:p>
      <text:p text:style-name="P203">6.3. ne vėliau kaip kitą darbo dieną į šios sutarties 5.2 punkte nurodytą muitinės įstaigą (įstaigas) pristatyti (pažymėti):</text:p>
      <text:p text:style-name="P204"><text:span text:style-name="T205">□<text:s/></text:span>bendrojo dokumento tranzito rinkinio 1 egzempliorių;</text:p>
      <text:p text:style-name="P206"><text:span text:style-name="T207">□<text:s/></text:span>bendrojo dokumento eksporto rinkinio 1 ir 2 egzempliorius;</text:p>
      <text:p text:style-name="P208"><text:span text:style-name="T209">□<text:s/></text:span>bendrojo dokumento eksporto ir tranzito rinkinio 1 ir 2 egzempliorius;</text:p>
      <text:p text:style-name="P210"><text:span text:style-name="T211">□<text:s/></text:span>bendrojo dokumento tranzito rinkinio 4 ir 5 egzempliorius;</text:p>
      <text:p text:style-name="P212"><text:span text:style-name="T213">□<text:s/></text:span>bendrojo dokumento eksporto ir tranzito rinkinio 4 ir 5 egzempliorius;</text:p>
      <text:p text:style-name="P214"><text:span text:style-name="T215">□<text:s/></text:span>TIR knygelę;</text:p>
      <text:p text:style-name="P216">6.4. šios sutarties<text:s/>6.2 punkte nurodytus pranešimus registruoti Pranešimų apie prekių, kurioms taikomi supaprastinimai, atgabenimą ir išgabenimą registravimo žurnale arba ūkio subjekto apskaitoje, tvarkomoje automatinio duomenų apdorojimo priemonėmis;</text:p>
      <text:p text:style-name="P217">6.5. nenuimti plombų<text:s/>ir nepradėti prekių iškrovimo į muitinės sandėlį (laikinojo prekių saugojimo vietą) anksčiau nei šios sutarties 6.2 punkte minėtame pranešime nurodytam laikui;</text:p>
      <text:p text:style-name="P218">6.6.<text:span text:style-name="T219"><text:note text:note-class="footnote" text:id="_ftn4"><text:note-citation text:label="*">*</text:note-citation><text:note-body><text:p text:style-name="P220"><text:span text:style-name="T221"><text:s/>Ši nuostata taikoma tik tada, jeigu muitinės pare</text:span><text:span text:style-name="T222">igūnai iki pranešime muitinės įstaigai nurodyto laiko neatvyksta į prekių iškrovimo ir laikinojo saugojimo arba (ir) muitinio sandėliavimo vietą.<text:s/></text:span></text:p></text:note-body></text:note></text:span><text:s/>pastebėjus muitinio tranzito procedūros atlikimo tvarkos ir (arba) Sutarties dėl Baltijos valstybių bendrosios tranzito procedūros pažeidimus (pažeistą terminą, pažeistas plombas, prekių trūkumą, perteklių ir pan.), nutraukti prekių iškrovimą (jeigu jis pradėtas), apie juos ne vėliau nei per 30 min.<text:s/><text:tab/><text:s/>informuoti šios</text:p>
      <text:p text:style-name="P223"><text:span text:style-name="T224"><text:tab/></text:span><text:span text:style-name="T225">(informavimo būdas)<text:s/></text:span></text:p>
      <text:p text:style-name="P226">sutarties 6.2 punkte nurodytą muitinės įstaigą (įstaigas);</text:p>
      <text:p text:style-name="P227">6.7.<text:span text:style-name="T228"><text:note text:note-class="footnote" text:id="_ftn5"><text:note-citation text:label="**">**</text:note-citation><text:note-body><text:p text:style-name="P229"><text:span text:style-name="T230"><text:s/>Ši nuostata taikoma tik tada, jeigu ūkio subjektui suteikta teisė taikyti procedūrą, įforminamą asmens pag</text:span><text:span text:style-name="T231">eidaujamoje vietoje, padedamoms į muitinės sandėlį ir (arba) išleidžiamoms laisvai cirkuliuoti prekėms.<text:s/></text:span></text:p></text:note-body></text:note></text:span><text:s/>šios sutarties 6.2 punkte nurodytai muitinės įstaigai (įstaigoms) per<text:s/><text:tab/></text:p>
      <text:p text:style-name="P232"><text:span text:style-name="T233"><text:tab/></text:span><text:span text:style-name="T234">(pateikimo terminas)<text:s/></text:span></text:p>
      <text:p text:style-name="P235">(pažymėti):</text:p>
      <text:p text:style-name="P236"><text:span text:style-name="T237">□<text:s/></text:span>pateikti bendrojo dokumento importo rinkinį muitinio sandėliavimo procedūrai įforminti, užpildytą vadovaujantis Muitinės departamento direktoriaus 1999 m. gruodžio 24 d. įsakymu Nr. 331 patvirtinta Bendrojo dokumento pildymo instrukcija (Žin., 2000, Nr.<text:s/><text:a xlink:href="https://www.e-tar.lt/portal/lt/legalAct/TAR.919B34D3ECE4" office:target-frame-name="_blank" xlink:show="new"><text:span text:style-name="T238">1-28</text:span></text:a>);</text:p>
      <text:p text:style-name="P239"><text:span text:style-name="T240">□<text:s/></text:span>pateikti suvestinę deklaraciją su duomenimis apie per<text:s/><text:tab/></text:p>
      <text:p text:style-name="P241"><text:span text:style-name="T242"><text:tab/>(laikotarpis)<text:s/></text:span></text:p>
      <text:p text:style-name="P243">išleistas laisvai cirkuliuoti prekes;</text:p>
      <text:p text:style-name="P244"><text:span text:style-name="T245">□<text:s/></text:span>pateikti muitiniam tikrinimui privalomus pateikti<text:s/>dokumentus;</text:p>
      <text:p text:style-name="P246">6.8.<text:span text:style-name="T247"><text:note text:note-class="footnote" text:id="_ftn6"><text:note-citation text:label="***">***</text:note-citation><text:note-body><text:p text:style-name="P248"><text:span text:style-name="T249"><text:s/>Ši nuostata taikoma tik tada, jeigu muitinė yra pasirengusi priimti elektroninius duomenis.<text:s/></text:span></text:p></text:note-body></text:note></text:span><text:s/>šios sutarties 6.2 punkte nurodytai muitinės įstaigai (įstaigoms) per<text:s/><text:tab/></text:p>
      <text:p text:style-name="P250"><text:span text:style-name="T251"><text:tab/>(pateikimo terminas)<text:s/></text:span></text:p>
      <text:p text:style-name="P252">pateikti ūkio subjekto įformintų bendrojo dokumento tranzito rinkinio, bendrojo dokumento eksporto rinkinio, bendrojo dokumento eksporto<text:s/>ir tranzito rinkinio, bendrojo dokumento importo rinkinio, suvestinės deklaracijos (nereikalingą išbraukti) elektroninius duomenis<text:s/><text:tab/></text:p>
      <text:p text:style-name="P253"><text:tab/>;<text:s/></text:p>
      <text:p text:style-name="P254"><text:span text:style-name="T255">(nurodyti duomenų pateikimo būdą)</text:span></text:p>
      <text:p text:style-name="P256">6.9. šios sutarties 6.2 punkte nurodytai muitinės įstaigai (įstaigoms) per<text:s/><text:tab/></text:p>
      <text:p text:style-name="P257"><text:span text:style-name="T258"><text:tab/></text:span><text:span text:style-name="T259">(pateikimo terminas)<text:s/></text:span></text:p>
      <text:p text:style-name="P260">pateikti apskaitos dokumento, kuriame įrašytos laikinai saugomos šios sutarties 3.3 punkte nurodytoje vietoje arba supaprastinta tvarka į muitinės sandėlį padėtos (nereikalingą išbraukti) prekės, kopiją ir (arba) ataskaitą, parengtą automatinio duomenų apdorojimo priemonėmis (jeigu ūkio subjektai tvarko prekių apskaitą tokiu būdu);</text:p>
      <text:p text:style-name="P261">6.10. pateikti šios sutarties 6.2 punkte nurodytai muitinės įstaigai savo atstovų, įgaliotų atlikti formalumus taikant (pažymėti):</text:p>
      <text:p text:style-name="P262"><text:span text:style-name="T263">□<text:s/></text:span>muitinio tranzito procedūrą įgaliotojo siuntėjo teisėmis;</text:p>
      <text:p text:style-name="P264"><text:span text:style-name="T265">□<text:s/></text:span>muitinio tranzito procedūrą įgaliotojo gavėjo teisėmis;</text:p>
      <text:p text:style-name="P266"><text:span text:style-name="T267">□<text:s/></text:span>Baltijos valstybių bendrąją tranzito procedūrą įgaliotojo siuntėjo teisėmis;</text:p>
      <text:p text:style-name="P268"><text:span text:style-name="T269">□<text:s/></text:span>Baltijos valstybių bendrąją tranzito procedūrą įgaliotojo gavėjo teisėmis;</text:p>
      <text:p text:style-name="P270"><text:span text:style-name="T271">□<text:s/></text:span>supaprastintą muitinio sandėliavimo procedūrą;</text:p>
      <text:p text:style-name="P272"><text:span text:style-name="T273">□<text:s/></text:span>supaprastintą negrąžinamojo eksporto procedūrą;</text:p>
      <text:p text:style-name="P274"><text:span text:style-name="T275">□<text:s/></text:span>supaprastintą reeksporto muitinės sankcionuotą veiksmą iš muitinės sandėlio reeksportuojamoms prekėms,</text:p>
      <text:p text:style-name="P276">sąrašą, jų parašų bei naudojamų antspaudų patvirtintus<text:s/>pavyzdžius;</text:p>
      <text:p text:style-name="P277">6.11.<text:span text:style-name="T278"><text:note text:note-class="footnote" text:id="_ftn7"><text:note-citation text:label="****">****</text:note-citation><text:note-body><text:p text:style-name="P279"><text:span text:style-name="T280"><text:s/>Ši nuostata taikoma, tik tada, jeigu ūkio subjekt</text:span><text:span text:style-name="T281">ui suteiktas įgaliotojo siuntėjo statusas.<text:s/></text:span></text:p></text:note-body></text:note></text:span><text:s/>plombuoti transporto priemones, gabenančias prekes, nenurodytas šios sutarties 1 punkte, įgaliotojo siuntėjo plombomis, išskyrus atvejus, nurodytus šios sutarties 5 punkte;</text:p>
      <text:p text:style-name="P282">6.12.<text:span text:style-name="T283">****</text:span><text:s/>muitinio tranzito procedūros ir (arba) Baltijos valstybių bendrosios tranzito procedūros (nereikalingą išbraukti) įforminimui naudoti įgaliotojo siuntėjo antspaudą;</text:p>
      <text:p text:style-name="P284">6.13. pateikti muitinės pareigūnams, atliekantiems ūkio subjekto ūkinės ir komercinės veiklos, jos apskaitos ir finansinės atskaitomybės tikrinimus, visus tikrinimui reikalingus bei tiesiogiai ar netiesiogiai su jo atliekamomis muitinio tranzito, negrąžinamojo eksporto, muitinio sandėliavimo ir išleidimo laisvai cirkuliuoti procedūromis, iš muitinės sandėlio išsiunčiamoms prekėms taikomas reeksporto muitinės sankcionuotais veiksmais ir prekių laikinuoju saugojimu (nereikalingą išbraukti) susijusius duomenis ir dokumentus bei suteikti prašomą pagalbą;</text:p>
      <text:p text:style-name="P285">6.14. vykdyti kitas teisės aktų nustatytas prievoles, susijusias su<text:s/>supaprastinimų, nurodytų šios sutarties 1 punkte, taikymu;</text:p>
      <text:p text:style-name="P286">6.15. bendradarbiauti su Lietuvos muitine kovojant su narkotikų, psichotropinių medžiagų, etilo alkoholio, alkoholinių gėrimų, tabako ir jo gaminių, kitų teisės aktų pažeidimų požiūriu "jautrių" prekių kontrabanda.</text:p>
      <text:p text:style-name="P287">7. Ūkio subjektas turi teisę:</text:p>
      <text:p text:style-name="P288">7.1. kreiptis į muitinę dėl šios sutarties 3 punkte nurodytų vietų pakeitimo;</text:p>
      <text:p text:style-name="P289">7.2. kreiptis į muitinę, kad būtų sutrumpintas arba papildytas šios sutarties 1 punkte nurodytų prekių sąrašas;</text:p>
      <text:p text:style-name="P290">7.3. kreiptis į muitinę dėl šios sutarties 6.2, 6.6-6.9 punktuose nurodytų terminų ir (arba) muitinės įstaigos informavimo būdų peržiūrėjimo;</text:p>
      <text:p text:style-name="P291">7.4. kreiptis į muitinę dėl šios sutarties 2 punkte nurodytų dokumentų pakeitimo;</text:p>
      <text:p text:style-name="P292">7.5. teikti muitinei<text:s/>siūlymus dėl efektyvesnės supaprastinimų, nurodytų šios sutarties 1 punkte, taikymo priežiūros;</text:p>
      <text:p text:style-name="P293">7.6. naudotis kitomis teisės aktų nustatytomis teisėmis.</text:p>
      <text:p text:style-name="P294">8. Muitinė įsipareigoja:</text:p>
      <text:p text:style-name="P295">8.1. ūkio subjekto prašymu pateikti išsamią informaciją apie teisės aktų, reglamentuojančių supaprastinimų, nurodytų šios sutarties 1 punkte, taikymo tvarką;</text:p>
      <text:p text:style-name="P296">8.2. teisės aktų nustatytais terminais išnagrinėti ūkio subjekto prašymus, susijusius su šios sutarties taikymu;</text:p>
      <text:p text:style-name="P297">8.3.<text:span text:style-name="T298"><text:note text:note-class="footnote" text:id="_ftn8"><text:note-citation text:label="*">*</text:note-citation><text:note-body><text:p text:style-name="P299"><text:span text:style-name="T300"><text:s/>Ši nuostata taikoma tik tada, jeigu muitinės pareigūnai iki pranešime muitinės įstaigai nurodyto laiko neatvyksta į prekių iškrovimo ir laikinojo saugojimo arba (ir) muitinio sandėliavimo vietą. Jeigu atstumas<text:s/></text:span><text:span text:style-name="T301">nuo muitinės įstaigos iki šios sutarties 3 punkte nurodytos vietos ne didesnis kaip 1 kilometras, šiame punkte nurodytas terminas sutrumpinamas iki 30 minučių.</text:span></text:p></text:note-body></text:note></text:span><text:s/>ūkio subjektui pranešus apie pastebėtus muitinio tranzito procedūros atlikimo tvarkos ir (arba) Baltijos valstybių bendrosios tranzito procedūros pažeidimus (pažeistą terminą, pažeistas plombas, prekių trūkumą, perteklių ir pan.), ne vėliau nei per 2 valandas atvykti į prekių iškrovimo vietą<text:s/>ir teisės aktų nustatyta tvarka šiuos pažeidimus įregistruoti;</text:p>
      <text:p text:style-name="P302">8.4. ūkio subjektui pageidaujant įforminti ir grąžinti ūkio subjektui šių dokumentų kopijas:</text:p>
      <text:p text:style-name="P303"><text:span text:style-name="T304">□</text:span><text:s/>bendrojo dokumento tranzito rinkinio 1-ojo egzemplioriaus;</text:p>
      <text:p text:style-name="P305"><text:span text:style-name="T306">□</text:span><text:s/>bendrojo dokumento tranzito rinkinio 4-ojo egzemplioriaus;</text:p>
      <text:p text:style-name="P307"><text:span text:style-name="T308">□</text:span><text:s/>kito dokumento _________________;</text:p>
      <text:p text:style-name="P309"><text:span text:style-name="T310"><text:tab/>(nurodyti)</text:span></text:p>
      <text:p text:style-name="P311">8.5. kilus neaiškumams arba sunkumams, susijusiems su šios sutarties taikymu, siūlyti sprendimus, kurie atitinka teisės aktus ir, jeigu įmanoma, yra priimtini abiem šalims.</text:p>
      <text:p text:style-name="P312">9. Muitinė turi teisę:</text:p>
      <text:p text:style-name="P313">9.1. nuolat tikrinti, ar ūkio subjektas laikosi teisės aktų nustatytų šios sutarties 1 punkte nurodytų supaprastinimų taikymo, tvarkos reikalavimų;</text:p>
      <text:p text:style-name="P314">9.2. sustabdyti ūkio subjektui išduoto leidimo taikyti šios sutarties 1 punkte<text:s/>nurodytus supaprastinimus galiojimą arba jį atšaukti, jeigu ūkio subjektas nesilaiko įstatymų ir kitų teisės aktų, už kurių įgyvendinimą atsakinga muitinė, arba šios sutarties reikalavimų arba pasikeitus teisės aktams, reglamentuojantiems leidimo taikyti<text:s/>supaprastinimus išdavimo sąlygas;</text:p>
      <text:p text:style-name="P315">9.3. gavus šios sutarties 6.2 punkte nurodytą ūkio subjekto pranešimą apie pradedamą prekių pakrovimą arba prekių atgabenimą ir numatomą jų iškrovimo laiką, neatvykti į prekių pakrovimo arba iškrovimo vietą;</text:p>
      <text:p text:style-name="P316">9.4. naudotis kitomis teisės aktų nustatytomis teisėmis.</text:p>
      <text:p text:style-name="P317"/>
      <text:p text:style-name="P318"><text:span text:style-name="T319">III</text:span><text:span text:style-name="T320">.<text:s/></text:span><text:span text:style-name="T321">ŠALIŲ ATSAKOMYBĖ</text:span></text:p>
      <text:p text:style-name="P322"/>
      <text:p text:style-name="P323">10. Ūkio subjektas atsako už supaprastinimų, nurodytų šios sutarties 1 punkte, taikymo tvarką, Baltijos valstybių bendrosios tranzito procedūros atlikimo tvarką, muitinio tranzito procedūros atlikimo tvarką, prekių laikinojo saugojimo tvarką, muitinio sandėliavimo, negrąžinamojo eksporto ir (arba) išleidimo laisvai cirkuliuoti atlikimo tvarką, muitinio tikrinimo tvarką ir mokesčių mokėjimo tvarką reglamentuojančių teisės<text:s/>aktų reikalavimų, kitų prievolių, susijusių su supaprastinimų, nurodytų šios sutarties 1 punkte, bei sutartinių įsipareigojimų nevykdymą - įstatymų nustatyta tvarka.</text:p>
      <text:p text:style-name="P324">11. Muitinė neatsako už ūkio subjekto nuostolius, patirtus dėl šios sutarties 9 punkte<text:s/>nurodytų teisės aktų nesilaikymo.</text:p>
      <text:p text:style-name="P325">12. Muitinė įstatymų ir kitų teisės aktų nustatyta tvarka atsako už nuostolius, kuriuos ūkio subjektas patiria dėl neteisėtų muitinės pareigūnų veiksmų.</text:p>
      <text:p text:style-name="P326"/>
      <text:p text:style-name="P327"><text:span text:style-name="T328">IV</text:span><text:span text:style-name="T329">.<text:s/></text:span><text:span text:style-name="T330">SUTARTIES GALIOJIMO, PAPILDYMO IR NUTRAUKIMO SĄLYGOS</text:span></text:p>
      <text:p text:style-name="P331"/>
      <text:p text:style-name="P332">13. Sutartis įsigalioja nuo jos pasirašymo dienos, nuo kurios ūkio subjektas įgyja teisę taikyti šios sutarties 1 punkte nurodytus supaprastinimus laikydamasis šios sutarties sąlygų.</text:p>
      <text:p text:style-name="P333">14. Sutartis gali būti pakeista jos šalių rašytiniu susitarimu:</text:p>
      <text:p text:style-name="P334">14.1. ūkio subjektui išdavus kitą leidimą taikyti šios sutarties 1 punkte nurodytus supaprastinimus;</text:p>
      <text:p text:style-name="P335">14.2. pasikeitus kitoms supaprastinimų, nurodytų šios sutarties 1 punkte, taikymo sąlygoms;</text:p>
      <text:p text:style-name="P336">14.3. ūkio subjekto iniciatyva prieš 2 mėnesius informavus muitinę apie sutarties nutraukimą.</text:p>
      <text:p text:style-name="P337">15. Sutartis nutraukiama:</text:p>
      <text:p text:style-name="P338">15.1. muitinei atšaukus leidimą taikyti supaprastinimus, nurodytus šios sutarties 1 punkte, ir netenka galios nuo šio leidimo atšaukimo dienos;</text:p>
      <text:p text:style-name="P339">15.2. teisės aktų nustatyta tvarka.</text:p>
      <text:p text:style-name="P340">16. Įsipareigojimai, susiję su muitinės sankcionuotais veiksmais, kurie šios sutarties nustatyta tvarka įforminti iki šios sutarties nutraukimo dienos, turi būti įvykdyti.</text:p>
      <text:p text:style-name="P341">17. Sutarties šalių ginčai dėl šios sutarties taikymo, pakeitimo bei papildymo sprendžiami teisės aktų nustatyta tvarka.</text:p>
      <text:p text:style-name="P342"/>
      <text:p text:style-name="P343"><text:span text:style-name="T344">V</text:span><text:span text:style-name="T345">.<text:s/></text:span><text:span text:style-name="T346">ŠALIŲ ADRESAI</text:span></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Ūkio subjektas:</text:p>
            <text:p text:style-name="P354"><text:tab/></text:p>
            <text:p text:style-name="P355">(pavadinimas, kodas, buveinė, telefonas, faksas)</text:p>
            <text:p text:style-name="P356"><text:tab/></text:p>
            <text:p text:style-name="P357"><text:tab/></text:p>
            <text:p text:style-name="P358"><text:tab/></text:p>
            <text:p text:style-name="P359">(ūkio subjekto atstovo pareigų pilnas pavadinimas)</text:p>
            <text:p text:style-name="P360">A.V.</text:p>
            <text:p text:style-name="P361"><text:tab/></text:p>
            <text:p text:style-name="P362">(parašas, vardas, pavardė)</text:p>
          </table:table-cell>
          <table:table-cell table:style-name="TableCell363">
            <text:p text:style-name="P364">Muitinė:</text:p>
            <text:p text:style-name="P365"><text:tab/></text:p>
            <text:p text:style-name="P366">(pavadinimas, kodas, buveinė, telefonas, faksas)</text:p>
            <text:p text:style-name="P367"><text:tab/></text:p>
            <text:p text:style-name="P368"><text:tab/></text:p>
            <text:p text:style-name="P369"><text:tab/></text:p>
            <text:p text:style-name="P370">(muitinės atstovo pareigų pilnas pavadinimas)</text:p>
            <text:p text:style-name="P371">A.V.</text:p>
            <text:p text:style-name="P372"><text:tab/></text:p>
            <text:p text:style-name="P373">(parašas, vardas, pavardė)</text:p>
          </table:table-cell>
        </table:table-row>
      </table:table>
      <text:p text:style-name="P374">______________</text:p>
      <text:p text:style-name="P375"/>
      <text:p text:style-name="P3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3:50:00Z</meta:creation-date>
    <dc:date>2015-09-29T23:50:00Z</dc:date>
    <meta:template xlink:href="Normal" xlink:type="simple"/>
    <meta:editing-cycles>2</meta:editing-cycles>
    <meta:editing-duration>PT0S</meta:editing-duration>
    <meta:document-statistic meta:page-count="7" meta:paragraph-count="213" meta:word-count="2221" meta:character-count="18181" meta:row-count="505" meta:non-whitespace-character-count="16173"/>
  </office:meta>
</office:document-meta>
</file>