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 fo:text-indent="0.9in"/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TARPTAUTINĘ KONVENCIJĄ PRIEŠ DOPINGO VARTOJIMĄ SPORTE</text:p>
      <text:p text:style-name="P12"/>
      <text:p text:style-name="P13">2006 m. kovo 21 d. Nr. 555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</text:span><text:span text:style-name="T21">is Lietuvos Respublikos Konstitucijos 84 straipsnio 2<text:s/></text:span><text:span text:style-name="T22">punktu,<text:s/></text:span><text:span text:style-name="T23">teiki</text:span><text:span text:style-name="T24">u</text:span><text:span text:style-name="T25"><text:s/>Lietuvos Respublikos Seimui ratifikuoti 2005 m. spalio 19 d. Paryžiuje priimtą Tarptautinę konvenciją prieš dopingo vartojimą sport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tą Lietuvos Respublikos<text:s/></text:span><text:span text:style-name="T32">Seimui pateiks vidaus reikalų ministras Gintaras Furmanavičius, o jam negalint dalyvauti – vidaus reikalų viceministras Virgilijus Bulova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0:36:00Z</meta:creation-date>
    <dc:date>2015-08-06T20:36:00Z</dc:date>
    <meta:template xlink:href="Normal" xlink:type="simple"/>
    <meta:editing-cycles>2</meta:editing-cycles>
    <meta:editing-duration>PT0S</meta:editing-duration>
    <meta:document-statistic meta:page-count="1" meta:paragraph-count="12" meta:word-count="89" meta:character-count="675" meta:row-count="39" meta:non-whitespace-character-count="598"/>
  </office:meta>
</office:document-meta>
</file>