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8 M. BALANDŽIO 15 D. ĮSAKYMO NR. 1K-138 „DĖL HORIZONTALIŲJŲ PRIORITETŲ ĮGYVENDINIMO PRIEŽIŪROS DARBO GRUPĖS SUDARYMO“ PAKEITIMO</text:p>
      <text:p text:style-name="P7"/>
      <text:p text:style-name="P8">2009 m. balandžio 16<text:s/>d. Nr. 1K-116</text:p>
      <text:p text:style-name="P9">Vilnius</text:p>
      <text:p text:style-name="P10"/>
      <text:p text:style-name="P11"><text:span text:style-name="T12">Pakeičiu</text:span><text:span text:style-name="T13"><text:s/>Lietuvos Respublikos finansų ministro 2008 m. balandžio 15 d. įsakymą Nr. 1K-138 „Dėl Horizontaliųjų prioritetų įgyvendinimo priežiūros darbo grupės sudarymo“ (Žin., 2008, Nr.<text:s/></text:span><text:a xlink:href="https://www.e-tar.lt/portal/lt/legalAct/TAR.F2E6446D37C7" office:target-frame-name="_blank" xlink:show="new"><text:span text:style-name="T14">45-1699</text:span></text:a><text:span text:style-name="T15">) ir išdėstau 1 punktą taip:</text:span></text:p>
      <text:p text:style-name="P16"><text:span text:style-name="T17">„</text:span><text:span text:style-name="T18">1</text:span><text:span text:style-name="T19">.<text:s/></text:span><text:span text:style-name="T20">Sudarau</text:span><text:span text:style-name="T21"><text:s/>šią Horizontaliųjų prioritetų įgyvendinimo priežiūros darbo grupę (toliau – darbo grupė):</text:span></text:p>
      <text:p text:style-name="P22">Ana Stankaitienė – Finansų ministerijos Europos Sąjungos sanglaudos politikos ir struktūrinės paramos koordinavimo departamento direktorė (darbo grupės vadovė);</text:p>
      <text:p text:style-name="P23">Darius Trakelis – Finansų ministerijos Europos Sąjungos sanglaudos politikos ir struktūrinės paramos koordinavimo departamento Europos Sąjungos sanglaudos politikos skyriaus vedėjas (darbo grupės vadovo pavaduotojas);</text:p>
      <text:p text:style-name="P24">Vida Ablingienė – Lietuvos savivaldybių asociacijos patarėja;</text:p>
      <text:p text:style-name="P25">Audronė Alijošiūtė – Lietuvos aplinkosauginių nevyriausybinių organizacijų koalicijos Aplinkosaugos valdymo ir technologijų centro (ECAT) direktorė;</text:p>
      <text:p text:style-name="P26">Daiva<text:s/>Belevičienė – Žemės ūkio ministerijos Kaimo plėtros departamento Kaimo plėtros programų priežiūros ir vertinimo skyriaus vyriausioji specialistė;</text:p>
      <text:p text:style-name="P27">Artūras Bytautas – Socialinės apsaugos ir darbo ministerijos Europos Sąjungos struktūrinės paramos departamento Struktūrinės paramos valdymo skyriaus vedėjo pavaduotojas;</text:p>
      <text:p text:style-name="P28">Gediminas Česonis – Vidaus reikalų ministerijos Regioninės politikos departamento Regioninės plėtros skyriaus vedėjas;</text:p>
      <text:p text:style-name="P29">Dalia Dijokaitė – Lietuvos apskričių vadovų sąjungos atstovė, Šiaulių apskrities viršininko administracijos Regioninės plėtros departamento direktorė;</text:p>
      <text:p text:style-name="P30">Ramūnas Dilba – Finansų ministerijos Veiksmų programų valdymo departamento Žmogiškųjų išteklių plėtros veiksmų programos valdymo skyriaus vedėjas;</text:p>
      <text:p text:style-name="P31">Inga Gabnienė – viešosios įstaigos<text:s/>Lietuvos verslo paramos agentūros Projektų departamento Projektų vertinimo skyriaus ekspertė;</text:p>
      <text:p text:style-name="P32">Saulius Gaigalas – Lietuvos Respublikos Vyriausybės kanceliarijos Ekonomikos ir finansų departamento Europos Sąjungos paramos administravimo stebėsenos skyriaus<text:s/>vedėjas;</text:p>
      <text:p text:style-name="P33">Daiva Grigorjeva – viešosios įstaigos Centrinės projektų valdymo agentūros Struktūrinės paramos skyriaus viršininko pavaduotoja;</text:p>
      <text:p text:style-name="P34">Bronius Jaskelevičius – Lietuvos mokslų akademijos Technikos mokslų skyriaus mokslinis sekretorius;</text:p>
      <text:p text:style-name="P35">Andrius Jautakis –<text:s/>Transporto investicijų direkcijos Finansų, kontrolės ir apskaitos skyriaus vyriausiasis specialistas – procedūrų kontrolierius;</text:p>
      <text:p text:style-name="P36">Jūratė Jundienė – Aplinkos ministerijos Aplinkos strategijos departamento Strateginio planavimo skyriaus vyriausioji specialistė;</text:p>
      <text:p text:style-name="P37">Vanda Juršėnienė – Socialinės apsaugos ir darbo ministerijos Lygių galimybių ir socialinės integracijos departamento Lyčių lygybės skyriaus vedėja;</text:p>
      <text:p text:style-name="P38">Virginija Krasauskaitė – Švietimo ir mokslo ministerijos Europos Sąjungos paramos koordinavimo<text:s/>departamento Europos Sąjungos paramos valdymo skyriaus Programų stebėsenos poskyrio vedėja;</text:p>
      <text:soft-page-break/>
      <text:p text:style-name="P39">Vytautas Krasauskas – Vidaus reikalų ministerijos Informacinės politikos departamento Elektroninės valdžios paslaugų skyriaus vedėjas;</text:p>
      <text:p text:style-name="P40">Edgaras Leichteris –<text:s/>asociacijos „Žinių ekonomikos forumas“ direktorius;</text:p>
      <text:p text:style-name="P41">Laura Mieldažytė – Informacinės visuomenės plėtros komiteto prie Lietuvos Respublikos Vyriausybės Struktūrinių fondų administravimo skyriaus vedėjo pavaduotoja;</text:p>
      <text:p text:style-name="P42">Vitalis Nakrošis – viešosios įstaigos Viešosios politikos ir vadybos instituto programų vadovas;</text:p>
      <text:p text:style-name="P43">Irena Petraitienė – Lietuvos profesinių sąjungų konfederacijos Moterų centro pirmininkė;</text:p>
      <text:p text:style-name="P44">Tauras Pėstininkas – asociacijos „Infobalt“ viceprezidentas;</text:p>
      <text:p text:style-name="P45">Arminas Rakauskas – Informacinės visuomenės plėtros<text:s/>komiteto prie Lietuvos Respublikos Vyriausybės Planavimo ir stebėsenos skyriaus vedėjas;</text:p>
      <text:p text:style-name="P46">Renata Sartauskaitė – Paramos fondo Europos socialinio fondo agentūros Projektų valdymo skyriaus vedėja;</text:p>
      <text:p text:style-name="P47">Jonas Skarulskis – Susisiekimo ministerijos Strateginio planavimo ir finansų departamento Strateginio planavimo skyriaus vyriausiasis specialistas;</text:p>
      <text:p text:style-name="P48">Julija Stankevičiūtė – Finansų ministerijos Europos Sąjungos sanglaudos politikos ir struktūrinės paramos koordinavimo departamento Europos Sąjungos sanglaudos politikos<text:s/>skyriaus vedėjo pavaduotoja;</text:p>
      <text:p text:style-name="P49">Erna Suslavičiūtė – Ūkio ministerijos Europos Sąjungos struktūrinių fondų departamento Politikos skyriaus vyriausioji specialistė;</text:p>
      <text:p text:style-name="P50">Asta Suveizdienė – Sveikatos apsaugos ministerijos Europos Sąjungos paramos skyriaus vyriausioji<text:s/>specialistė;</text:p>
      <text:p text:style-name="P51">Virginija Šidlauskienė – Šiaulių universiteto Lyčių studijų centro direktorė;</text:p>
      <text:p text:style-name="P52">Vidmantas Vansavičius – Aplinkos ministerijos Aplinkos projektų valdymo agentūros direktoriaus pavaduotojas;</text:p>
      <text:p text:style-name="P53">Saulius Vasiliauskas – Aplinkos ministerijos Aplinkos projektų valdymo agentūros Struktūrinių fondų skyriaus vedėjas;</text:p>
      <text:p text:style-name="P54">Evaldas Vėbra – Aplinkos ministerijos Aplinkos strategijos departamento Strateginio planavimo skyriaus vyriausiasis specialistas;</text:p>
      <text:p text:style-name="P55">Stefanija Zemlickienė – Aplinkos ministerijos Europos Sąjungos<text:s/>paramos administravimo departamento Europos Sąjungos paramos planavimo ir procedūrų skyriaus vyriausioji specialistė.“</text:p>
      <text:p text:style-name="P56"/>
      <text:p text:style-name="P57"/>
      <text:p text:style-name="P58"/>
      <text:p text:style-name="P59"><text:span text:style-name="T60">FINANSŲ MINISTRAS</text:span><text:span text:style-name="T61"><text:tab/>ALGIRDAS ŠEMET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29T16:45:00Z</meta:creation-date>
    <dc:date>2015-06-29T16:45:00Z</dc:date>
    <meta:template xlink:href="Normal" xlink:type="simple"/>
    <meta:editing-cycles>2</meta:editing-cycles>
    <meta:editing-duration>PT0S</meta:editing-duration>
    <meta:document-statistic meta:page-count="2" meta:paragraph-count="48" meta:word-count="554" meta:character-count="5187" meta:row-count="99" meta:non-whitespace-character-count="4681"/>
  </office:meta>
</office:document-meta>
</file>