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4p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HELSINKIO KOMISIJOS PIRMININKO IR VICEPIRMININKO SKYRIMO</text:p>
      <text:p text:style-name="P12"/>
      <text:p text:style-name="P13">2004 m. kovo 18 d. Nr. D1-118</text:p>
      <text:p text:style-name="P14">Vilnius</text:p>
      <text:p text:style-name="P15"/>
      <text:p text:style-name="P16"><text:span text:style-name="T17">Vadovaudamasis 1992 m. Helsinkio konvencijos dėl Baltijos jūros</text:span><text:span text:style-name="T18"><text:s/>baseino jūrinės aplinkos apsaugos (Žin., 1997, Nr.<text:s/></text:span><text:a xlink:href="https://www.e-tar.lt/portal/lt/legalAct/TAR.B44C68933896" office:target-frame-name="_blank" xlink:show="new"><text:span text:style-name="T19">21-499</text:span></text:a><text:span text:style-name="T20">), ratifikuotos 1997 m. vasario 25 d. Lietuvos Respublikos įstatymu „Dėl 1992 m. Helsinkio konvencijos dėl Baltijos jūr</text:span><text:span text:style-name="T21">os baseino jūrinės aplinkos apsaugos ratifikavimo“ (Žin., 1997, Nr.<text:s/></text:span><text:a xlink:href="https://www.e-tar.lt/portal/lt/legalAct/TAR.0C529A2D738F" office:target-frame-name="_blank" xlink:show="new"><text:span text:style-name="T22">21-494</text:span></text:a><text:span text:style-name="T23">), 19 straipsnio 3 dalimi, Baltijos jūros aplinkos apsaugos komisijos (toliau – Helsinkio komisija) pro</text:span><text:span text:style-name="T24">cedūrine taisykle Nr. 2, priimta pagal 1992 m. Helsinkio konvencijos dėl Baltijos jūros baseino jūrinės aplinkos apsaugos 21 straipsnį, Lietuvos Respublikos Vyriausybės 2001 m. spalio 1 d. nutarimu Nr. 1179 patvirtintos Lietuvos Respublikos tarptautinių su</text:span><text:span text:style-name="T25">tarčių rengimo ir sudarymo tvarkos (Žin., 2001, Nr.<text:s/></text:span><text:a xlink:href="https://www.e-tar.lt/portal/lt/legalAct/TAR.E887C970AEE6" office:target-frame-name="_blank" xlink:show="new"><text:span text:style-name="T26">84-2938</text:span></text:a><text:span text:style-name="T27">) 1 punktu, Lietuvos Respublikos aplinkos ministerijos nuostatų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; 2003, Nr.<text:s/></text:span><text:a xlink:href="https://www.e-tar.lt/portal/lt/legalAct/TAR.0A790543EEF1" office:target-frame-name="_blank" xlink:show="new"><text:span text:style-name="T32">11-403</text:span></text:a><text:span text:style-name="T33">, 84-3834) 6.</text:span><text:span text:style-name="T34">63 punktu bei atsižvelgdamas į tai, kad nuo 2004 m. liepos 1 d. Lietuvos Respublika perima pirmininkavimą Helsinkio komisijoje,<text:s/></text:span><text:span text:style-name="T35">skiriu</text:span><text:span text:style-name="T36"><text:s/>Lietuvos Respublikos pirmininkavimo Helsinkio komisijoje laikotarpiui:</text:span></text:p>
      <text:p text:style-name="P37"><text:span text:style-name="T38">Artūrą DAUBARĄ, Valstybinės aplinkos apsaugos in</text:span><text:span text:style-name="T39">spekcijos viršininką – Helsinkio komisijos pirmininku,</text:span></text:p>
      <text:p text:style-name="P40">Liutaurą STOŠKŲ, Aplinkos apsaugos agentūros direktorių – Helsinkio komisijos vicepirmininku.</text:p>
      <text:p text:style-name="P41"/>
      <text:p text:style-name="P42"/>
      <text:p text:style-name="P43">APLINKOS MINISTRAS<text:tab/>ARŪNAS KUNDROTAS</text:p>
      <text:p text:style-name="P44"/>
      <text:p text:style-name="P45">SUDERINTA SUDERINTA</text:p>
      <text:p text:style-name="P46">Lietuvos Respublikos susisiekimo ministras<text:s/>Lietuvos Respublikos užsienio reikalų ministras</text:p>
      <text:p text:style-name="P47">Zigmantas Balčytis Antanas Valionis</text:p>
      <text:p text:style-name="P48"><text:span text:style-name="T49">2004 m. kovo 17 d. 2004 m. kovo 3 d.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17:00Z</meta:creation-date>
    <dc:date>2015-09-21T14:17:00Z</dc:date>
    <meta:template xlink:href="Normal" xlink:type="simple"/>
    <meta:editing-cycles>2</meta:editing-cycles>
    <meta:editing-duration>PT0S</meta:editing-duration>
    <meta:document-statistic meta:page-count="1" meta:paragraph-count="20" meta:word-count="281" meta:character-count="2131" meta:row-count="53" meta:non-whitespace-character-count="1870"/>
  </office:meta>
</office:document-meta>
</file>