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TOJŲ TIKSLINIŲ KOMPENSACIJŲ PAPILDOMO INDEKSAVIMO INVESTICINĖSE SĄSKAITOSE</text:p>
      <text:p text:style-name="P12"/>
      <text:p text:style-name="P13">1991 m. gruodžio 12 d. Nr. 547</text:p>
      <text:p text:style-name="P14">Vilnius</text:p>
      <text:p text:style-name="P15"/>
      <text:p text:style-name="P16"><text:span text:style-name="T17">Atsižvelgdama į tai, jog, atpalaidavus rinką,</text:span><text:span text:style-name="T18"><text:s/>padidėjo kainos, ir siekdama papildomai apsaugoti nuo nuvertėjimo gyventojų sukauptus iki 1991 m. vasario 26 d. indėlius, taip pat darbo užmokestį, pensijas bei kitas pajam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pildomai indeksuoti bendrą ko</text:span><text:span text:style-name="T24">mpensacijų sumą gyventojų investicinėse sąskaitose, taikant koeficientą 2 (50 procentų 1991 m. vasario 26 d. indėliams ir kitoms tikslinėms kompensacijoms), nustatytą Lietuvos Respublikos Vyriausybės 1991 m. kovo 28 d. nutarimo Nr. 106 „Dėl gyventojų indėl</text:span><text:span text:style-name="T25">ių ir valstybinio draudimo įmokų apsaugojimo nuo nuvertėjimo, susijusio su vienkartiniu kainų padidėjimu“ (Žin., 1991, Nr.<text:s/></text:span><text:a xlink:href="https://www.e-tar.lt/portal/lt/legalAct/TAR.A3456D441BC5" office:target-frame-name="_blank" xlink:show="new"><text:span text:style-name="T26">11-301</text:span></text:a><text:span text:style-name="T27">) 1 punkte. Gautą sumą pridėti prie sumos, apska</text:span><text:span text:style-name="T28">ičiuotos indeksuojant koeficientu 2 valstybės vienkartines išmokas ir kitas tikslines (gyventojų indėlių, draudimo bei kitų įnašų) kompensacijas, įregistruotas gyventojų investicinėse sąskaitose pagal Lietuvos Respublikos Vyriausybės 1991 m. liepos 4 d. nu</text:span><text:span text:style-name="T29">tarimą Nr. 262 „Dėl Lietuvos Respublikos Vyriausybės 1991 m. birželio 28 d. nutarimo Nr. 253 dalinio pakeitimo“ (Žin., 1991, Nr.<text:s/></text:span><text:a xlink:href="https://www.e-tar.lt/portal/lt/legalAct/TAR.0A644EA817D1" office:target-frame-name="_blank" xlink:show="new"><text:span text:style-name="T30">20-544</text:span></text:a><text:span text:style-name="T31">).</text:span></text:p>
      <text:p text:style-name="P32"><text:span text:style-name="T33">Gyventojų sukauptų indėlių nuvertėjimas</text:span><text:span text:style-name="T34"><text:s/>perėjus prie rinkos kainų kompensuojamas mokant nuo 1992 m. sausio 2 d. komercinio dydžio palūkanas, kurios negali būti mažesnės už Lietuvos Respublikos Vyriausybės nustatytą kainų indeksą (infliacijos dydį).</text:span></text:p>
      <text:p text:style-name="P35"><text:span text:style-name="T36">2</text:span><text:span text:style-name="T37">. Lietuvos bankas, Lietuvos žemės ūkio ba</text:span><text:span text:style-name="T38">nkas ir Lietuvos taupomasis bankas turi nustatyti tikslinių kompensacijų, nurodytų šio nutarimo 1 punkte, indeksavimo apskaitos tvarką ir įskaityti gyventojų tikslinių kompensacijų sumas į jų asmenines investicines sąskaitas įsigyjant privatizuojamą valsty</text:span><text:span text:style-name="T39">binį turtą.</text:span></text:p>
      <text:p text:style-name="P40"><text:span text:style-name="T41">3</text:span><text:span text:style-name="T42">. Siekiant užtikrinti, kad gyventojų pajamų didėjimas atitiktų padidėjusias kainas, nustatyti, jog už 1991 m. gruodžio mėnesį įmonių ir komercine-ūkine veikla besiverčiančių organizacijų darbuotojų darbo užmokestis didinamas 30 procentų, b</text:span><text:span text:style-name="T43">iudžetinių įstaigų bei organizacijų darbuotojų darbo užmokestis, taip pat pensijos, stipendijos ir kitos socialinės išmokos – 40 procentų.</text:span></text:p>
      <text:p text:style-name="P44">Lietuvos Respublikos socialinės apsaugos ministerija turi iki 1991 m. gruodžio 16 d. pateikti Lietuvos Respublikos Vyriausybei atitinkamo nutarimo projektą.</text:p>
      <text:p text:style-name="P45"/>
      <text:p text:style-name="P46"/>
      <text:p text:style-name="P47">LIETUVOS RESPUBLIKOS MINISTRAS PIRMININKAS<text:tab/>G. VAGNORIUS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2T17:16:00Z</meta:creation-date>
    <dc:date>2015-10-02T17:16:00Z</dc:date>
    <meta:template xlink:href="Normal" xlink:type="simple"/>
    <meta:editing-cycles>2</meta:editing-cycles>
    <meta:editing-duration>PT60S</meta:editing-duration>
    <meta:document-statistic meta:page-count="1" meta:paragraph-count="16" meta:word-count="341" meta:character-count="2629" meta:row-count="54" meta:non-whitespace-character-count="2304"/>
  </office:meta>
</office:document-meta>
</file>