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VALSTYBINĖS TARPTAUTINIŲ STUDIJŲ KOMISIJOS SUDĖTIES</text:p>
      <text:p text:style-name="P11"/>
      <text:p text:style-name="P12">2001 m. rugsėjo 17 d. Nr. 1311</text:p>
      <text:p text:style-name="P13">Vilnius</text:p>
      <text:p text:style-name="P14"/>
      <text:p text:style-name="P15"><text:span text:style-name="T16">Vadovaudamasis Lietuvos Respublikos Vyriausybės 1996 m</text:span><text:span text:style-name="T17">. lapkričio 13 d. nutarimu Nr. 1319 „Dėl Valstybinės tarptautinių studijų komisijos sudėties ir nuostatų tvirtinimo“ (Žin.,1996, Nr.<text:s/></text:span><text:a xlink:href="https://www.e-tar.lt/portal/lt/legalAct/TAR.F7B01DF0A8CE" office:target-frame-name="_blank" xlink:show="new"><text:span text:style-name="T18">112-2550</text:span></text:a><text:span text:style-name="T19">, 1997, Nr. 25-581, 1998, Nr. 55-153</text:span><text:span text:style-name="T20">2) 1.1. punktu, atsižvelgdamas į institucijų raštus bei pasikeitusias kai kurių komisijos narių pareigybes,</text:span></text:p>
      <text:p text:style-name="P21"><text:span text:style-name="T22">1</text:span><text:span text:style-name="T23">.<text:s/></text:span><text:span text:style-name="T24">Tvirtinu</text:span><text:span text:style-name="T25"><text:s/>šios sudėties Valstybinę tarptautinių studijų komisiją:</text:span></text:p>
      <text:p text:style-name="P26">Rimantas Vaitkus – Švietimo ir mokslo viceministras – komisijos pirmininkas.</text:p>
      <text:p text:style-name="P27">Saulius Vengris – Vilniaus universiteto akademinių reikalų prorektorius – komisijos pirmininko pavaduotojas;</text:p>
      <text:p text:style-name="P28">Rūta Jacinavičienė – Mokslo ir studijų departamento Studijų skyriaus Tarptautinių studijų centro vyriausioji specialistė – komisijos atsakingoji sekretorė.</text:p>
      <text:p text:style-name="P29">Komisijos nariai:</text:p>
      <text:p text:style-name="P30">Algirdas Čižas – Studijų kokybės vertinimo centro direktorius;</text:p>
      <text:p text:style-name="P31">Albertas Laurinavičius – Puslaidininkių fizikos instituto vyriausiasis mokslinis bendradarbis, Valstybinių mokslo institutų direktorių konferencijos įgaliotas atstovas;<text:s/></text:p>
      <text:p text:style-name="P32">Kęstutis Makariūnas – Lietuvos mokslo tarybos pirmininkas;</text:p>
      <text:p text:style-name="P33">Juozas Pabrėža – Šiaulių universiteto studijų prorektorius, Lietuvos aukštųjų mokyklų rektorių konferencijos įgaliotas atstovas;<text:s/></text:p>
      <text:p text:style-name="P34">Henrikas Pragarauskas – Lietuvos mokslų akademijos Matematikos, fizikos ir chemijos mokslų skyriaus pirmininkas, Matematikos ir informatikos instituto direktoriaus pavaduotojas, Lietuvos mokslų akademijos įgaliotas atstovas;<text:s/></text:p>
      <text:p text:style-name="P35"><text:span text:style-name="T36">Albertas Žalys – Mokslo ir studijų departamento prie Švietimo ir mokslo ministerijos direkto</text:span><text:span text:style-name="T37">rius.</text:span></text:p>
      <text:p text:style-name="P38"><text:span text:style-name="T39">2</text:span><text:span text:style-name="T40">.<text:s/></text:span><text:span text:style-name="T41">Laikau</text:span><text:span text:style-name="T42"><text:s/>netekusiu galios 2001 m. sausio 9 d. švietimo ir mokslo ministro įsakymą Nr. 16 „Dėl Valstybinės tarptautinių studijų komisijos sudėties“.<text:s/></text:span></text:p>
      <text:p text:style-name="P43"/>
      <text:p text:style-name="P44"/>
      <text:p text:style-name="P45"><text:span text:style-name="T46">ŠVIETIMO IR MOKSLO MINISTRAS</text:span><text:span text:style-name="T47"><text:tab/>ALGIRDAS MONKEVIČIUS</text:span>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11:00Z</meta:creation-date>
    <dc:date>2015-10-10T07:11:00Z</dc:date>
    <meta:template xlink:href="Normal" xlink:type="simple"/>
    <meta:editing-cycles>2</meta:editing-cycles>
    <meta:editing-duration>PT0S</meta:editing-duration>
    <meta:document-statistic meta:page-count="1" meta:paragraph-count="23" meta:word-count="233" meta:character-count="1964" meta:row-count="50" meta:non-whitespace-character-count="1754"/>
  </office:meta>
</office:document-meta>
</file>