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41in"/>
    </style:style>
    <style:style style:name="T85" style:parent-style-name="DefaultParagraphFont" style:family="text">
      <style:text-properties fo:color="#000000" fo:letter-spacing="-0.0041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text:span></text:p>
      <text:p text:style-name="P9">ŽEMĖS ŪKIO MINISTRO</text:p>
      <text:p text:style-name="P10">Į S A K Y M A S</text:p>
      <text:p text:style-name="P11"/>
      <text:p text:style-name="P12">DĖL ŽEMĖS ŪKIO MINISTRO 2009 M. VASARIO 6 D. ĮSAKYMO Nr. 3D-66<text:s/><text:line-break/>„DĖL GYVULIŲ SKERDENŲ KLASIFIKAVIMO IR ŽENKLINIMO KONTROLĖS TAISYKLIŲ PATVIRTINIMO“ PAKEITIMO</text:p>
      <text:p text:style-name="P13"/>
      <text:p text:style-name="P14">2012 m. sausio 17 d. Nr. 3D-29</text:p>
      <text:p text:style-name="P15">Vilnius</text:p>
      <text:p text:style-name="P16"/>
      <text:p text:style-name="P17"/>
      <text:p text:style-name="P18"><text:span text:style-name="T19">Vadovaudamasis Lietuvos Respublikos Vyriausybės 2009 m. rugsėjo 2 d. nutarimo Nr. 1071 „Dėl Funkcijų įgyvendinant gyvulių skerdenų klasifikavimo sistemą paskirstymo“ (Žin., 2009, Nr.<text:s/></text:span><text:a xlink:href="https://www.e-tar.lt/portal/lt/legalAct/TAR.BFCBF83A5594" office:target-frame-name="_blank" xlink:show="new"><text:span text:style-name="T20">110-4665</text:span></text:a><text:span text:style-name="T21">) 1 punktu,</text:span></text:p>
      <text:p text:style-name="P22"><text:span text:style-name="T23">p a k e i č i u Lietuvos Respublikos žemės ūkio ministro 2009 m. vasario 6 d. įsakymą Nr. 3D-66 „Dėl<text:s/></text:span><text:span text:style-name="T24">g</text:span><text:span text:style-name="T25">yvulių skerdenų klasifikavimo ir ženklinimo kontrolės taisyklių patvirtinimo“ (Žin., 2009, Nr.<text:s/></text:span><text:a xlink:href="https://www.e-tar.lt/portal/lt/legalAct/TAR.FF658D47A22C" office:target-frame-name="_blank" xlink:show="new"><text:span text:style-name="T26">18-717</text:span></text:a><text:span text:style-name="T27">, Nr.<text:s/></text:span><text:a xlink:href="https://www.e-tar.lt/portal/lt/legalAct/TAR.E3159D9910EB" office:target-frame-name="_blank" xlink:show="new"><text:span text:style-name="T28">134-5866</text:span></text:a><text:span text:style-name="T29">):</text:span></text:p>
      <text:p text:style-name="P30"><text:span text:style-name="T31">1</text:span><text:span text:style-name="T32">. Įrašau preambulėje po žodžio ir skaičių „Nr. 126-4818“ žodį ir skaičius „2009, Nr. 128-5575“.</text:span></text:p>
      <text:p text:style-name="P33"><text:span text:style-name="T34">2</text:span><text:span text:style-name="T35">. Nurodytuoju įsakymu patvirtintose Gyvulių skerdenų klasifikavimo ir ženklinimo kontrolės taisyklėse:</text:span></text:p>
      <text:p text:style-name="P36"><text:span text:style-name="T37">2.1</text:span><text:span text:style-name="T38">. įrašau 2 punkte po žodžio ir skaičių „Nr. 126-4818“ žodį ir skaičius „2009, Nr. 128-5575“;</text:span></text:p>
      <text:p text:style-name="P39"><text:span text:style-name="T40">2.2</text:span><text:span text:style-name="T41">. išdėstau 3 punktą taip:</text:span></text:p>
      <text:p text:style-name="P42"><text:span text:style-name="T43">„</text:span><text:span text:style-name="T44">3</text:span><text:span text:style-name="T45">. Gyvulių skerdenų klasifikavimo ir ženklinimo kontrolę vykdo Valstybinės maisto ir veterinarijos tarnyba. Valstybinės maisto ir veterinarijos tarnybos darbuotojai, vykdantys gyvulių skerdenų klasifikavimo ir ženklinimo kontrolę (toliau – kontrolieriai), turi turėti gyvulių skerdenų vertintojo kvalifikaciją patvirtinantį dokumentą ir kelti kvalifikaciją pagal Valstybinės maisto ir veterinarijos tarnybos direktoriaus patvirtintą kontrolierių kvalifikacijos kėlimo tvarką. Taip pat Valstybinės maisto ir veterinarijos tarnybos direktorius turi užtikrinti kontrolierių tikrinamų gyvulių klasifikavimo ir ženklinimo kontrolės objektų rotaciją rajonų lygiu ne mažiau kaip du kartus per metus ir kontrolierių keitimąsi informacija bei patirtimi apie gyvulių skerdenų klasifikavimo ir ženklinimo kontrolės rezultatus (susitikimai, susirinkimai, konferencijos, praktiniai tyrimai ir pan.) tarpusavyje bei su kitų valstybių narių specialistais, vykdančiais gyvulių skerdenų klasifikavimo ir ženklinimo kontrolę.“;</text:span></text:p>
      <text:p text:style-name="P46"><text:span text:style-name="T47">2.3</text:span><text:span text:style-name="T48">. išdėstau 5 punktą taip:</text:span></text:p>
      <text:p text:style-name="P49"><text:span text:style-name="T50">„</text:span><text:span text:style-name="T51">5</text:span><text:span text:style-name="T52">. Kontrolės metu tikrinant galvijų skerdenų klasifikavimą ir ženklinimą, vadovaujamasi 2007 m. spalio 22 d. Tarybos reglamentu (EB) Nr. 1234/2007, nustatančiu bendrą žemės ūkio rinkų organizavimą ir konkrečias tam tikriems žemės ūkio produktams taikomas nuostatas (OL 2007 L 299, p. 1), su paskutiniais pakeitimais, padarytais 2010 m. gruodžio 15 d. Tarybos reglamentu (ES) Nr. 1234/2010 (OL2010 L346, p. 11) ir reglamentu (EB) Nr. 1249/2008.“;</text:span></text:p>
      <text:p text:style-name="P53"><text:span text:style-name="T54">2.4</text:span><text:span text:style-name="T55">. išdėstau 8 punktą taip:</text:span></text:p>
      <text:p text:style-name="P56"><text:span text:style-name="T57">„</text:span><text:span text:style-name="T58">8</text:span><text:span text:style-name="T59">. Kontrolierius tikrina:</text:span></text:p>
      <text:p text:style-name="P60"><text:span text:style-name="T61">8.1</text:span><text:span text:style-name="T62">. galvijo skerdenos:</text:span></text:p>
      <text:p text:style-name="P63"><text:span text:style-name="T64">8.1.1</text:span><text:span text:style-name="T65"><text:s/>kategoriją;</text:span></text:p>
      <text:p text:style-name="P66"><text:span text:style-name="T67">8.1.2</text:span><text:span text:style-name="T68">. raumeningumo klasę;</text:span></text:p>
      <text:p text:style-name="P69"><text:span text:style-name="T70">8.1.3</text:span><text:span text:style-name="T71">. riebumo klasę;</text:span></text:p>
      <text:p text:style-name="P72"><text:span text:style-name="T73">8.2</text:span><text:span text:style-name="T74">. skerdenos ženklinimo spaudo ar etiketės duomenų atitikimą su įrašais, nurodytais Galvijų skerdenų klasifikavimo protokole, kurio forma patvirtinta Galvijų įkainojimo pagal skerdenų svorį<text:s/></text:span><text:soft-page-break/><text:span text:style-name="T75">ir kokybę taisyklėse, patvirtintose Lietuvos Respublikos žemės ūkio ministro 2001 m. lapkričio 7 d. įsakymu Nr. 381 (Žin., 2001, Nr. </text:span><text:a xlink:href="https://www.e-tar.lt/portal/lt/legalAct/TAR.8C7B78777BB2" office:target-frame-name="_blank" xlink:show="new"><text:span text:style-name="T76">95-3374</text:span></text:a><text:span text:style-name="T77">; 2005, Nr. 139-5032; 2009, Nr. </text:span><text:a xlink:href="https://www.e-tar.lt/portal/lt/legalAct/TAR.638F3F84248E" office:target-frame-name="_blank" xlink:show="new"><text:span text:style-name="T78">52-2057</text:span></text:a><text:span text:style-name="T79">);</text:span></text:p>
      <text:p text:style-name="P80"><text:span text:style-name="T81">8.3</text:span><text:span text:style-name="T82">. ne mažiau kaip 10 sąskaitų faktūrų, siekiant patikrinti, ar galvijo augintojui (pardavėjui) buvo išsiųsta informacija (raštu ar elektroniniu būdu) apie galvijo skerdenų klasifikavimo rezultatus (nepriklausomai nuo to, ar buvo apmokėta pagal gyvąjį svorį, ar pagal skerdenos svorį ir kokybę, ar klasifikuota grąžintiniais pagrindais skersto galvijo skerdena) ir pinigų kiekį, kurį augintojas būtų gavęs už parduotą galviją, jei šis būtų nupirktas pagal skerdenos svorį ir kokybę. Šio patikrinimo rezultatai rašomi į Gyvulių skerdenų klasifikavimo ir ženklinimo pažymą (3 priedas);</text:span></text:p>
      <text:p text:style-name="P83"><text:span text:style-name="T84">8.4</text:span><text:span text:style-name="T85">. ar skerdenų svoriai fiksuojami automatiškai svarstyklėmis (ne suvedami rankomis) ir ar jos turi galiojantį patikros spaudą;</text:span></text:p>
      <text:p text:style-name="P86"><text:span text:style-name="T87">8.5</text:span><text:span text:style-name="T88"><text:s/>ar galioja vertintojo kvalifikaciją patvirtinantis dokumentas.“;</text:span></text:p>
      <text:p text:style-name="P89"><text:span text:style-name="T90">2.5</text:span><text:span text:style-name="T91">. išdėstau 12 punktą taip:</text:span></text:p>
      <text:p text:style-name="P92"><text:span text:style-name="T93">„</text:span><text:span text:style-name="T94">12</text:span><text:span text:style-name="T95">. Jei kontrolės metu nustatoma, kad klasifikuojant ir ženklinant galvijų skerdenas buvo suklysta daugiau kartų, negu numatyta šių taisyklių 9 ir 10 punktuose, arba padaryta bent viena neleistina klaida, nurodyta šių taisyklių 11 punkte, ne vėliau kaip per mėnesį turi būti atlikta pakartotinė galvijų skerdenų klasifikavimo kontrolė skerdykloje.“;</text:span></text:p>
      <text:p text:style-name="P96"><text:span text:style-name="T97">2.6</text:span><text:span text:style-name="T98">. išdėstau 16 punktą taip:</text:span></text:p>
      <text:p text:style-name="P99"><text:span text:style-name="T100">„</text:span><text:span text:style-name="T101">16</text:span><text:span text:style-name="T102">. Kontrolierius tikrina:</text:span></text:p>
      <text:p text:style-name="P103"><text:span text:style-name="T104">16.1</text:span><text:span text:style-name="T105">. ar tinkamai parinkta vertinimo vieta skerdenoje:</text:span></text:p>
      <text:p text:style-name="P106"><text:span text:style-name="T107">16.1.1</text:span><text:span text:style-name="T108">. tarp 3 ir 4 juosmens slankstelių (vertinant „Fat-o-meat’er“) (juosmens slanksteliai ir šonkauliai pradedami skaičiuoti nuo užpakalinės skerdenos dalies);</text:span></text:p>
      <text:p text:style-name="P109"><text:span text:style-name="T110">16.1.2</text:span><text:span text:style-name="T111">. tarp 3 ir 4 šonkaulių (vertinant „Fat-o-meat’er“);</text:span></text:p>
      <text:p text:style-name="P112"><text:span text:style-name="T113">16.2</text:span><text:span text:style-name="T114">. atstumą nuo nugaros (stuburo) padalijimo linijos:</text:span></text:p>
      <text:p text:style-name="P115"><text:span text:style-name="T116">16.2.1</text:span><text:span text:style-name="T117">. 8 cm (vertinant „Fat-o-meat’er“);</text:span></text:p>
      <text:p text:style-name="P118"><text:span text:style-name="T119">16.2.2</text:span><text:span text:style-name="T120">. 6 cm (vertinant „Fat-o-meat’er“);</text:span></text:p>
      <text:p text:style-name="P121"><text:span text:style-name="T122">16.3</text:span><text:span text:style-name="T123">. zondo įvedimo kampą (vertinant „Fat-o-meat’er“);</text:span></text:p>
      <text:p text:style-name="P124"><text:span text:style-name="T125">16.4</text:span><text:span text:style-name="T126">. skerdenos ženklinimo spaudo ar etiketės duomenų atitikimą su duomenimis, nustatytais raumeningumo nustatymo prietaisu arba Kiaulių skerdenų klasifikavimo protokole, kurio forma patvirtinta Kiaulių įkainojimo pagal skerdenų svorį ir kokybę taisyklėmis, patvirtintomis Lietuvos Respublikos žemės ūkio ministro 2001 m. gruodžio 28 d. įsakymu Nr. 464 (Žin., 2002, Nr.<text:s/></text:span><text:a xlink:href="https://www.e-tar.lt/portal/lt/legalAct/TAR.A20AB1C3CAB4" office:target-frame-name="_blank" xlink:show="new"><text:span text:style-name="T127">1-18</text:span></text:a><text:span text:style-name="T128">; 2008, Nr.<text:s/></text:span><text:a xlink:href="https://www.e-tar.lt/portal/lt/legalAct/TAR.C65B7FD176D3" office:target-frame-name="_blank" xlink:show="new"><text:span text:style-name="T129">146-5883</text:span></text:a><text:span text:style-name="T130">);</text:span></text:p>
      <text:p text:style-name="P131"><text:span text:style-name="T132">16.5</text:span><text:span text:style-name="T133">. skerdenos svorį (2 skerdenų pasirinktinai);</text:span></text:p>
      <text:p text:style-name="P134"><text:span text:style-name="T135">16.6</text:span><text:span text:style-name="T136">. ne mažiau kaip 10 sąskaitų faktūrų, siekiant patikrinti, ar kiaulių augintojui (pardavėjui) buvo išsiųsta informacija (raštu ar elektroniniu būdu) apie kiaulių skerdenų klasifikavimo rezultatus (nepriklausomai nuo to, ar buvo apmokėta pagal gyvąjį svorį, ar pagal skerdenos svorį ir kokybę, ar klasifikuota grąžintiniais pagrindais skerstos kiaulių skerdenos) ir pinigų kiekį, kurį augintojas būtų gavęs už parduotas kiaules, jei šios būtų nupirktos pagal skerdenos svorį ir kokybę. Šio tikrinimo rezultatai surašomi į Gyvulių skerdenų klasifikavimo ir ženklinimo pažymą (3 priedas);</text:span></text:p>
      <text:p text:style-name="P137"><text:span text:style-name="T138">16.7</text:span><text:span text:style-name="T139">. ar skerdenų svoriai fiksuojami automatiškai svarstyklėmis (ne suvedami rankomis) ir ar jos turi galiojantį patikros spaudą;</text:span></text:p>
      <text:p text:style-name="P140"><text:span text:style-name="T141">16.8</text:span><text:span text:style-name="T142">. ar galioja vertintojo kvalifikaciją patvirtinantis dokumentas.“;</text:span></text:p>
      <text:p text:style-name="P143"><text:span text:style-name="T144">2.7</text:span><text:span text:style-name="T145">. išdėstau 21 punktą taip:</text:span></text:p>
      <text:p text:style-name="P146"><text:span text:style-name="T147">„</text:span><text:span text:style-name="T148">21</text:span><text:span text:style-name="T149">. Jei kontrolės metu nustatoma, kad klasifikuojant ir ženklinant kiaulių skerdenas buvo suklysta daugiau kartų, nei numatyta šių taisyklių 18 ir 19 punktuose, arba padaryta bent viena neleistina klaida, nurodyta šių taisyklių 20 punkte, ne vėliau kaip per mėnesį turi būti atlikta pakartotinė kiaulių skerdenų klasifikavimo kontrolė skerdykloje.“</text:span></text:p>
      <text:p text:style-name="P150"/>
      <text:p text:style-name="P151"/>
      <text:p text:style-name="P152"/>
      <text:p text:style-name="P153"><text:span text:style-name="T154">Žemės ūkio ministras</text:span><text:span text:style-name="T15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8T07:45:00Z</meta:creation-date>
    <dc:date>2019-10-18T07:45:00Z</dc:date>
    <meta:template xlink:href="Normal.dotm" xlink:type="simple"/>
    <meta:editing-cycles>2</meta:editing-cycles>
    <meta:editing-duration>PT0S</meta:editing-duration>
    <meta:document-statistic meta:page-count="2" meta:paragraph-count="28" meta:word-count="972" meta:character-count="7098" meta:row-count="139" meta:non-whitespace-character-count="6154"/>
  </office:meta>
</office:document-meta>
</file>