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weight-complex="bold" fo:letter-spacing="0.0138in" style:letter-kerning="true" fo:language="en" fo:country="US"/>
    </style:style>
    <style:style style:name="T11" style:parent-style-name="DefaultParagraphFont" style:family="text">
      <style:text-properties style:font-weight-complex="bold" fo:letter-spacing="0.0138in" style:letter-kerning="true"/>
    </style:style>
    <style:style style:name="P12" style:parent-style-name="Normal" style:family="paragraph">
      <style:paragraph-properties fo:widows="0" fo:orphans="0" fo:text-align="center"/>
      <style:text-properties style:font-weight-complex="bold" fo:letter-spacing="0.0138in" style:letter-kerning="true"/>
    </style:style>
    <style:style style:name="P13" style:parent-style-name="Normal" style:family="paragraph">
      <style:paragraph-properties fo:widows="0" fo:orphans="0" fo:text-align="center"/>
      <style:text-properties style:font-weight-complex="bold" style:font-style-complex="italic"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style>
    <style:style style:name="P30"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text:span text:style-name="T16">DĖL<text:s/></text:span><text:span text:style-name="T17">VALSTYBINĖS ATOMINĖS ENERGETIKOS SAUGOS INSPEKCIJOS VIRŠININKO PAVADUOTOJO ATLYGINIMO</text:span></text:p>
      <text:p text:style-name="Normal"/>
      <text:p text:style-name="P18">2011 m. spalio 27 d. Nr. 284</text:p>
      <text:p text:style-name="P19">Vilnius</text:p>
      <text:p text:style-name="P20"/>
      <text:p text:style-name="P21">Vadovaudamasis Lietuvos Respublikos branduolinės energijos įstatymo (Žin., 1996, Nr. <text:a xlink:href="https://www.e-tar.lt/portal/lt/legalAct/TAR.6286F15970B3" office:target-frame-name="_blank" xlink:show="new"><text:span text:style-name="T22">119-2771</text:span></text:a>; 2011, Nr.<text:s/><text:a xlink:href="https://www.e-tar.lt/portal/lt/legalAct/TAR.6DED3E902AB3" office:target-frame-name="_blank" xlink:show="new"><text:span text:style-name="T23">91-4314</text:span></text:a>) (toliau – Branduolinės energijos įstatymas) 23 straipsnio 4 dalimi, Lietuvos Respublikos Vyriausybės 2011 m. rugsėjo 21 d. nutarimo Nr. 1103 „Dėl įgaliojimų suteikimo įgyvendinant Lietuvos Respublikos branduolinės energijos įstatymą ir Lietuvos Respublikos radioaktyviųjų atliekų tvarkymo įstatymą“ (Žin., 2011, Nr.<text:s/><text:a xlink:href="https://www.e-tar.lt/portal/lt/legalAct/TAR.5A33E7B806EA" office:target-frame-name="_blank" xlink:show="new"><text:span text:style-name="T24">118-5548</text:span></text:a>) 1.3 punktu ir Lietuvos statistikos departamento informacija, pateikta 2011 m. spalio 4 d. raštu Nr. SD-1120, kuriame nurodyta, kad Branduolinės energijos įstatymo 23 straipsnio 4 dalyje nurodytų ūkio subjektų, įstatymų nustatyta tvarka ir sąlygomis vykdančių branduolinės energetikos objekto (objektų) eksploatavimo, eksploatavimo nutraukimo ir (ar) uždarytų radioaktyviųjų atliekų saugyklų ar atliekynų priežiūros veiklą, darbuotojų vidutinis mėnesinis bruto darbo užmokestis pirmąjį 2011 metų pusmetį sudarė 3 957,7 lito (trys tūkstančiai devyni šimtai penkiasdešimt septyni litai septyniasdešimt centų), nuo 2011 m. spalio 1 d.<text:s/><text:span text:style-name="T25">tvirtinu</text:span><text:s/>Valstybinės atominės energetikos saugos inspekcijos viršininko pavaduotojui atlyginimą, lygų Branduolinės energijos įstatymo 23 straipsnio 4 dalyje nurodytų ūkio subjektų įstatyme nustatytiems trims vidurkio dydžiams, – 11 873,1 lito (vienuolika tūkstančių<text:s/>aštuoni šimtai septyniasdešimt trys litai dešimt centų).<text:s/></text:p>
      <text:p text:style-name="P26"/>
      <text:p text:style-name="P27"/>
      <text:p text:style-name="P28">MINISTRAS PIRMININKAS<text:tab/>ANDRIUS KUBILIUS</text:p>
      <text:p text:style-name="P29"/>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PAVADUOTOJO ATLYGINIMO</dc:title>
    <meta:initial-creator>Jelisejeva</meta:initial-creator>
    <dc:creator>Adlib User</dc:creator>
    <meta:creation-date>2015-06-21T21:19:00Z</meta:creation-date>
    <dc:date>2015-06-21T21:19:00Z</dc:date>
    <meta:print-date>2011-10-24T07:44:00Z</meta:print-date>
    <meta:template xlink:href="Normal" xlink:type="simple"/>
    <meta:editing-cycles>2</meta:editing-cycles>
    <meta:editing-duration>PT0S</meta:editing-duration>
    <meta:document-statistic meta:page-count="1" meta:paragraph-count="11" meta:word-count="228" meta:character-count="1875" meta:row-count="46" meta:non-whitespace-character-count="1658"/>
  </office:meta>
</office:document-meta>
</file>