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snap-to-layout-grid="false" fo:text-align="center"/>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fo:break-before="page" style:snap-to-layout-grid="false"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indent="3.543in"/>
      <style:text-properties fo:color="#000000" style:font-size-complex="11pt" style:language-asian="lt" style:country-asian="LT"/>
    </style:style>
    <style:style style:name="P39" style:parent-style-name="Normal" style:family="paragraph">
      <style:paragraph-properties style:snap-to-layout-grid="false"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indent="3.543in"/>
      <style:text-properties fo:color="#000000" style:font-size-complex="11pt" style:language-asian="lt" style:country-asian="LT"/>
    </style:style>
    <style:style style:name="P42" style:parent-style-name="Normal" style:family="paragraph">
      <style:paragraph-properties style:snap-to-layout-grid="false" fo:text-indent="3.543in"/>
      <style:text-properties fo:color="#000000" style:font-size-complex="11pt" style:language-asian="lt" style:country-asian="LT"/>
    </style:style>
    <style:style style:name="P43" style:parent-style-name="Normal" style:family="paragraph">
      <style:paragraph-properties style:snap-to-layout-grid="false" fo:text-indent="0.4923in"/>
      <style:text-properties fo:color="#000000" style:language-asian="lt" style:country-asian="L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center"/>
      <style:text-properties fo:color="#000000" style:font-size-complex="6pt" style:language-asian="lt" style:country-asian="LT"/>
    </style:style>
    <style:style style:name="P119"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SVEIKATOS APSAUGOS MINISTRAS IR<text:s/></text:span></text:p>
      <text:p text:style-name="P12">VALSTYBINĖS LIGONIŲ KASOS DIREKTORIUS</text:p>
      <text:p text:style-name="P13"/>
      <text:p text:style-name="P14">Į S A K Y M A S</text:p>
      <text:p text:style-name="P15">DĖL ILGALAIKIO 5 METŲ VAISTŲ KOMPENSAVIMO PLANO</text:p>
      <text:p text:style-name="P16"/>
      <text:p text:style-name="P17">2002 m. spalio 17 d. Nr. 509/90</text:p>
      <text:p text:style-name="P18">Vilnius</text:p>
      <text:p text:style-name="P19"/>
      <text:p text:style-name="P20"><text:span text:style-name="T21">Vykdydami Lietuvos Res</text:span><text:span text:style-name="T22">publikos Vyriausybės 2001m. gruodžio 22 d. nutarimo Nr. 1595 „Dėl Lietuvos Respublikos Vyriausybės 2000 m. sausio 24 d. nutarimo Nr. 84 „Dėl ambulatoriniam gydymui skirtų vaistų, kompensuojamų iš Privalomojo sveikatos draudimo fondo biudžeto lėšų, bazinių<text:s/></text:span><text:span text:style-name="T23">kainų apskaičiavimo tvarkos patvirtinimo“ dalinio pakeitimo“ (Žin., 2001, Nr.<text:s/></text:span><text:a xlink:href="https://www.e-tar.lt/portal/lt/legalAct/TAR.D5F8C30C1DAB" office:target-frame-name="_blank" xlink:show="new"><text:span text:style-name="T24">108-3954</text:span></text:a><text:span text:style-name="T25">) 2 punktą:</text:span></text:p>
      <text:p text:style-name="P26"><text:span text:style-name="T27">Tvirtiname</text:span><text:span text:style-name="T28"><text:s/>Ilgalaikio 5 metų vaistų kompensavimo planą (pridedame).</text:span></text:p>
      <text:p text:style-name="P29"/>
      <text:p text:style-name="P30"/>
      <text:p text:style-name="P31">SVEIKATOS APSAUGOS MINISTRAS<text:tab/>KONSTANTINAS ROMUALDAS DOBROVOLSKIS</text:p>
      <text:p text:style-name="P32"/>
      <text:p text:style-name="P33">VALSTYBINĖS LIGONIŲ KASOS DIREKTORIUS<text:tab/>JULIUS SAULIUS JANONIS</text:p>
      <text:p text:style-name="P34">______________</text:p>
      <text:p text:style-name="P35"/>
      <text:soft-page-break/>
      <text:p text:style-name="P36"><text:span text:style-name="T37">PATVIRTINTA</text:span></text:p>
      <text:p text:style-name="P38">Lietuvos Respublikos sveikatos<text:s/></text:p>
      <text:p text:style-name="P39"><text:span text:style-name="T40">apsaugos ministro<text:s/></text:span></text:p>
      <text:p text:style-name="P41">ir Valstybinės ligonių kasos direktoriaus<text:s/></text:p>
      <text:p text:style-name="P42">2002 m.<text:s/>spalio 17 d. įsakymu Nr. 509/90</text:p>
      <text:p text:style-name="P43"/>
      <text:p text:style-name="P44"><text:span text:style-name="T45">DĖL ILGALAIKIO 5 METŲ VAISTŲ KOMPENSAVIMO PLANO</text:span></text:p>
      <text:p text:style-name="P46"/>
      <text:p text:style-name="P47"><text:span text:style-name="T48">1</text:span><text:span text:style-name="T49">. Dėl PSDF biudžeto išlaidų kompensuojamiesiems vaistams ir medicinos pagalbos priemonėms (toliau – MPP):</text:span></text:p>
      <text:p text:style-name="P50"><text:span text:style-name="T51">1.1</text:span><text:span text:style-name="T52">. Siekti, kad ateinančiaisiais metais lėšų kompensuojamie</text:span><text:span text:style-name="T53">siems vaistams būtų skiriama ne mažiau, nei numatyta einamųjų metų PSDF biudžete.</text:span></text:p>
      <text:p text:style-name="P54"><text:span text:style-name="T55">1.2</text:span><text:span text:style-name="T56">. Kiekvienų ateinančiųjų metų PSDF biudžete numatyti lėšas skoloms už 1999–2002 metais išduotus kompensuojamuosius vaistus ir MPP grąžinti. Siekti, kad PSDF biudžeto į</text:span><text:span text:style-name="T57">siskolinimai už išduotus kompensuojamuosius vaistus neviršytų tarptautinių finansinių institucijų rekomenduojamų normų (standartų).</text:span></text:p>
      <text:p text:style-name="P58"><text:span text:style-name="T59">1.3</text:span><text:span text:style-name="T60">. Atsižvelgiant į naujas technologijas, demografinius (gyventojų senėjimo) bei sveikatos (sergamumo ir ligotumo) poky</text:span><text:span text:style-name="T61">čius šalyje, nuo 2004 metų vaistų ir MPP kompensavimui skirtas lėšas kasmet didinti proporcingai Privalomojo sveikatos draudimo fondo biudžeto augimo procentui, o sėkmingai plėtojant sveikatos draudimo sistemą, šį procentą didinti dar dviem.</text:span></text:p>
      <text:p text:style-name="P62"><text:span text:style-name="T63">1.4</text:span><text:span text:style-name="T64">. Jei P</text:span><text:span text:style-name="T65">SDF biudžeto išlaidų kompensuojamiesiems vaistams ir MPP augimo tempai neatitiks planuotų, Sveikatos apsaugos ministerija ir Valstybinė ligonių kasa turi imtis papildomų priemonių biudžeto stabilumui užtikrinti.</text:span></text:p>
      <text:p text:style-name="P66"><text:span text:style-name="T67">2</text:span><text:span text:style-name="T68">. Dėl kompensuojamųjų vaistų ir MPP k</text:span><text:span text:style-name="T69">ainų:</text:span></text:p>
      <text:p text:style-name="P70"><text:span text:style-name="T71">2.1</text:span><text:span text:style-name="T72">. Siekti, kad gamintojo nustatyta kaina Lietuvai nebūtų didesnė nei vidutinė Europos Sąjungos šalių ir ne didesnė nei gamintojo kaina Latvijai ir Estijai.</text:span></text:p>
      <text:p text:style-name="P73"><text:span text:style-name="T74">2.2</text:span><text:span text:style-name="T75">. Siekti, kad derybos vyktų dėl visų rinkoje esančių kompensuojamųjų vaistų ir MPP<text:s/></text:span><text:span text:style-name="T76">kainų.</text:span></text:p>
      <text:p text:style-name="P77"><text:span text:style-name="T78">3</text:span><text:span text:style-name="T79">. Dėl vaistų ir MPP kompensuojamosios kainos dalies apskaičiavimo:</text:span></text:p>
      <text:p text:style-name="P80"><text:span text:style-name="T81">3.1</text:span><text:span text:style-name="T82">. Siekti tobulesnio santykio nustatant kompensuojamąją vaisto ar MPP kainos dalį ir paciento mokamos kainos dalį.</text:span></text:p>
      <text:p text:style-name="P83"><text:span text:style-name="T84">3.2</text:span><text:span text:style-name="T85">. Siekti, kad vaisto kompensuojamoji kainos dalis</text:span><text:span text:style-name="T86"><text:s/>nebūtų didesnė už mažiausią Europos sąjungos šalyse nustatytą mažmeninę kainą.</text:span></text:p>
      <text:p text:style-name="P87"><text:span text:style-name="T88">3.3</text:span><text:span text:style-name="T89">. Tobulinti kompensuojamosios kainos dalies apskaičiavimą, keičiant vaistų grupavimą:</text:span></text:p>
      <text:p text:style-name="P90"><text:span text:style-name="T91">3.3.1</text:span><text:span text:style-name="T92">. to paties vaisto skirtingas formas (tabletes, mikstūras, sirupus ir pan.)<text:s/></text:span><text:span text:style-name="T93">priskirti vienai grupei;</text:span></text:p>
      <text:p text:style-name="P94"><text:span text:style-name="T95">3.3.2</text:span><text:span text:style-name="T96">. atsižvelgti į pasaulinę praktiką, grupuojant vaistus į panašaus terapinio poveikio grupes.</text:span></text:p>
      <text:p text:style-name="P97"><text:span text:style-name="T98">4</text:span><text:span text:style-name="T99">. Dėl ligų ir joms gydyti skirtų kompensuojamųjų vaistų bei MPP sąrašo pakeitimo:</text:span></text:p>
      <text:p text:style-name="P100"><text:span text:style-name="T101">4.1</text:span><text:span text:style-name="T102">. Nustatyti, kad sprendimai dėl<text:s/></text:span><text:span text:style-name="T103">ligų ir joms gydyti skirtų kompensuojamųjų vaistų bei MPP sąrašo priimami atsižvelgiant į PSDF biudžeto finansines galimybes.</text:span></text:p>
      <text:p text:style-name="P104"><text:span text:style-name="T105">4.2</text:span><text:span text:style-name="T106">. Naujus vaistus ir MPP kompensuoti tik tuo atveju, jei:</text:span></text:p>
      <text:p text:style-name="P107"><text:span text:style-name="T108">4.2.1</text:span><text:span text:style-name="T109">. patentiniai vaistai įregistruoti bent 2/3 Europos Sąjungo</text:span><text:span text:style-name="T110">s šalių (išskyrus Lietuvoje gaminamus patentinius vaistus);</text:span></text:p>
      <text:p text:style-name="P111"><text:span text:style-name="T112">4.2.2</text:span><text:span text:style-name="T113">. parengtas ir su atitinkamos srities specialistais suderintas ligos diagnostikos ir gydymo šiuo vaistu ar MPP metodikos ar jos papildymo projektas.</text:span></text:p>
      <text:p text:style-name="P114"><text:span text:style-name="T115">4.3</text:span><text:span text:style-name="T116">. Numatyti, kad pirmaisiais m</text:span><text:span text:style-name="T117">etais bus kompensuojama ne daugiau kaip 50 proc. naujai į sąrašą įrašyto vaisto ar MPP kainos.</text:span></text:p>
      <text:p text:style-name="P118"/>
      <text:p text:style-name="P1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2:09:00Z</meta:creation-date>
    <dc:date>2015-09-29T22:09:00Z</dc:date>
    <meta:template xlink:href="Normal" xlink:type="simple"/>
    <meta:editing-cycles>2</meta:editing-cycles>
    <meta:editing-duration>PT0S</meta:editing-duration>
    <meta:document-statistic meta:page-count="2" meta:paragraph-count="45" meta:word-count="514" meta:character-count="3879" meta:row-count="136" meta:non-whitespace-character-count="3410"/>
  </office:meta>
</office:document-meta>
</file>