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1"/>
      <text:p text:style-name="P12">2012 m. balandžio 3 d. Nr. 4-306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<text:s/></text:span><text:span text:style-name="T17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</text:span><text:span text:style-name="T20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10, Nr.<text:s/></text:span><text:a xlink:href="https://www.e-tar.lt/portal/lt/legalAct/TAR.D518E7C4B1E0" office:target-frame-name="_blank" xlink:show="new"><text:span text:style-name="T23">125-6400</text:span></text:a><text:span text:style-name="T24">), 10.2 punktu, VP2-1.4-ŪM-01-K priemonės „Inoklaster LT“ projektų finansavimo sąlygų aprašo, patvirtinto Lietuvos Respublikos ūkio ministro 2009 m. birželio 8 d. įsakymu Nr. 4-276 (</text:span><text:span text:style-name="T25">Žin., 2009, Nr.<text:s/></text:span><text:a xlink:href="https://www.e-tar.lt/portal/lt/legalAct/TAR.E2EAB7A15B66" office:target-frame-name="_blank" xlink:show="new"><text:span text:style-name="T26">71-2903</text:span></text:a><text:span text:style-name="T27">), 61 punktu ir atsižvelgdamas į viešosios įstaigos Lietuvos verslo paramos agentūros (toliau – VšĮ Lietuvos verslo paramos agentūra) 2012 m. kovo 16 d. p</text:span><text:span text:style-name="T28">agal Ekonomikos augimo veiksmų programos VP2-1.4-ŪM-01-K priemonę „Inoklaster LT“ projektų, gautų konkurso būdu, naudos ir kokybės vertinimo ataskaitą Nr. 5(13.2.3-9) bei VšĮ Lietuvos verslo paramos agentūros vertintojų komisijos 2012 m. kovo 16 d. posėdži</text:span><text:span text:style-name="T29">o protokolo Nr. VP-P1-Z05-011 nutariamąją dalį:</text:span></text:p>
      <text:p text:style-name="P30"><text:span text:style-name="T31">1</text:span><text:span text:style-name="T32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3">95-3721</text:span></text:a><text:span text:style-name="T34">), 1 prioriteto „Ūkio konkurencingumui ir ekonomikos augimui skirti moksliniai tyrimai ir technologinė plėtra“ VP2-1.4-ŪM-01-K priemonę „Inoklaster LT“ iš Ūkio plėtros ir konkurencingumo didinimo p</text:span><text:span text:style-name="T35">rogramos, priemonės kodas 01 005 01 02 01, funkcinės klasifikacijos kodas 04.09.01.03, finansavimo šaltinio kodas 1.3.2.3.1 (2007–2013 m. ES struktūrinė parama):</text:span></text:p>
      <text:p text:style-name="P36"><text:span text:style-name="T37">1.1</text:span><text:span text:style-name="T38">. asociacijos „INFOBALT“ projekto „INFOBALT informacinių ir ryšių technologijų klasteris“</text:span><text:span text:style-name="T39"><text:s/>(VšĮ Lietuvos verslo paramos agentūros 2012 m. kovo 16 d. paraiškos kodas VP2-1.4-ŪM-01-K-01-014 Europos Sąjungos struktūrinių fondų ir (ar) valstybės biudžeto finansavimui gauti vertinimo rezultatų ataskaita Nr. VP-P1-Z02-3253) veiklos išlaidoms (ekonomi</text:span><text:span text:style-name="T40">nės klasifikacijos kodas 2.9.2.1.1.03) padengti – iki 1 283 501,00 (milijono dviejų šimtų aštuoniasdešimt trijų tūkstančių penkių šimtų vieno) lito finansavimo, finansavimo dalis (intensyvumas) – iki 50,00 proc.;</text:span></text:p>
      <text:p text:style-name="P41"><text:span text:style-name="T42">1.2</text:span><text:span text:style-name="T43">. viešosios įstaigos „SMART IT clust</text:span><text:span text:style-name="T44">er“ projekto „Klasterio „Smart IT cluster“ tarptautinio konkurencingumo didinimas“ (VšĮ Lietuvos verslo paramos agentūros 2012 m. kovo 16 d. paraiškos kodas VP2-1.4-ŪM-01-K-01-012 Europos Sąjungos struktūrinių fondų ir (ar) valstybės biudžeto finansavimui<text:s/></text:span><text:span text:style-name="T45">gauti vertinimo rezultatų ataskaita Nr. VP-P1-Z02-3252) veiklos išlaidoms (ekonominės klasifikacijos kodas 2.9.2.1.1.03) padengti – iki 564 447,00 (penkių šimtų šešiasdešimt keturių tūkstančių keturių šimtų keturiasdešimt septynių) litų finansavimo, finans</text:span><text:span text:style-name="T46">avimo dalis (intensyvumas) – iki 50,00 proc.</text:span></text:p>
      <text:p text:style-name="P47"><text:span text:style-name="T48">2</text:span><text:span text:style-name="T49">. N u s t a t a u, kad šis įsakymas gali būti skundžiamas teisės aktų nustatyta tvarka.</text:span></text:p>
      <text:p text:style-name="P50"/>
      <text:p text:style-name="P51"/>
      <text:p text:style-name="P52"><text:span text:style-name="T53">Ūkio ministras</text:span><text:span text:style-name="T54"><text:tab/>Rimantas Žylius</text:span></text:p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0T21:21:00Z</meta:creation-date>
    <dc:date>2015-08-10T21:21:00Z</dc:date>
    <meta:template xlink:href="Normal" xlink:type="simple"/>
    <meta:editing-cycles>2</meta:editing-cycles>
    <meta:editing-duration>PT0S</meta:editing-duration>
    <meta:document-statistic meta:page-count="1" meta:paragraph-count="15" meta:word-count="488" meta:character-count="3734" meta:row-count="74" meta:non-whitespace-character-count="3261"/>
  </office:meta>
</office:document-meta>
</file>