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BALANDŽIO 3 D. ĮSAKYMO NR. 145 „DĖL MIŠKŲ IŠKIRTIMO TECHNOLOGINĖMS IR GAMYBINĖMS MIŠKŲ ŪKIO REIKMĖMS TVARKOS PATVIRTINIMO“ PAKEITIMO</text:p>
      <text:p text:style-name="P9"/>
      <text:p text:style-name="P10">2004 m. gruodžio 24 d. Nr. D1-674</text:p>
      <text:p text:style-name="P11">Vilnius</text:p>
      <text:p text:style-name="P12"/>
      <text:p text:style-name="P13"><text:span text:style-name="T14">Pakeičiu</text:span><text:span text:style-name="T15"><text:s/>Miškų iškirtimo technologinėms ir gamybinėms miškų ūkio reikmėms tvarką, patvirtintą Lietuvos Respublikos aplinkos ministro 2002 m. balandžio 3 d. įsakymu Nr. 145 „Dėl Miškų iškirtimo technologinėms ir gamybinėms miškų ūkio reikmėms tvarkos patvirtinimo“ (Žin., 2002, Nr.<text:s/></text:span><text:a xlink:href="https://www.e-tar.lt/portal/lt/legalAct/TAR.88CB1D00EF50" office:target-frame-name="_blank" xlink:show="new"><text:span text:style-name="T16">40-1512</text:span></text:a><text:span text:style-name="T17">), ir<text:s/></text:span><text:span text:style-name="T18">išdėstau</text:span><text:span text:style-name="T19"><text:s/>6 punktą taip:</text:span></text:p>
      <text:p text:style-name="P20"><text:span text:style-name="T21">„</text:span><text:span text:style-name="T22">6</text:span><text:span text:style-name="T23">. Miškų urėdijos, numatančios miško žemėje įrengti daigynus, medelynus, vietinės reikšmės vidaus kelius ir mažuosius karjerus, įveisti miško sėklines plantacijas, privalo miško iškirtimą suderinti su Generaline miškų urėdija, o nacionalinių parkų direkcijos – su Valstybine saugomų teritorijų tarnyba prie Aplinkos ministerijos. Sėklinių plantacijų įveisimas turi būti suderintas ir su Miško genetinių išteklių, sėklų ir sodmenų tarnyba. Jeigu miškas, kurį numatoma iškirsti technologinėms ir gamybinėms miškų ūkio reikmėms, yra regioninio parko teritorijoje, tai miškų urėdija suderina miško iškirtimą su parko direkcija, jei valstybiniame draustinyje, – su regiono aplinkos apsaugos departamentu.“.</text:span></text:p>
      <text:p text:style-name="P24"/>
      <text:p text:style-name="P25"/>
      <text:p text:style-name="P26"><text:span text:style-name="T27">APLINKOS MINISTRAS</text:span><text:span text:style-name="T28"><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9T10:34:00Z</meta:creation-date>
    <dc:date>2018-06-29T10:34:00Z</dc:date>
    <meta:template xlink:href="Normal.dotm" xlink:type="simple"/>
    <meta:editing-cycles>2</meta:editing-cycles>
    <meta:editing-duration>PT0S</meta:editing-duration>
    <meta:document-statistic meta:page-count="1" meta:paragraph-count="9" meta:word-count="191" meta:character-count="1413" meta:row-count="38" meta:non-whitespace-character-count="1231"/>
  </office:meta>
</office:document-meta>
</file>