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fo:text-align="center"/>
      <style:text-properties fo:color="#000000" style:font-size-complex="4pt"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text-transform="uppercase"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fo:text-indent="0.4923in"/>
      <style:text-properties fo:color="#000000" style:language-asian="lt" style:country-asian="LT"/>
    </style:style>
    <style:style style:name="P63" style:parent-style-name="Normal" style:family="paragraph">
      <style:paragraph-properties style:snap-to-layout-grid="false" fo:text-align="center"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center"/>
      <style:text-properties fo:color="#000000" style:font-size-complex="6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style:font-style-complex="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text-properties fo:color="#000000" style:language-asian="lt" style:country-asian="LT"/>
    </style:style>
    <style:style style:name="P189" style:parent-style-name="Normal" style:family="paragraph">
      <style:paragraph-properties style:snap-to-layout-grid="false" fo:text-align="justify" fo:text-indent="0.475in">
        <style:tab-stops>
          <style:tab-stop style:type="right" style:leader-style="solid" style:leader-text="_" style:position="3.1666in"/>
          <style:tab-stop style:type="right" style:position="4.1166in"/>
          <style:tab-stop style:type="right" style:leader-style="solid" style:leader-text="_" style:position="6.6895in"/>
        </style:tab-stops>
      </style:paragraph-properties>
      <style:text-properties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ab-stops>
          <style:tab-stop style:type="right" style:position="1.1875in"/>
          <style:tab-stop style:type="right" style:position="4.9083in"/>
        </style:tab-stops>
      </style:paragraph-properties>
      <style:text-properties fo:color="#000000" style:language-asian="lt" style:country-asian="LT"/>
    </style:style>
    <style:style style:name="P192" style:parent-style-name="Normal" style:family="paragraph">
      <style:paragraph-properties style:snap-to-layout-grid="false" fo:text-align="center"/>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fo:break-before="page" style:snap-to-layout-grid="false" fo:text-indent="3.543in"/>
    </style:style>
    <style:style style:name="T195" style:parent-style-name="DefaultParagraphFont" style:family="text">
      <style:text-properties fo:text-transform="uppercase" fo:color="#000000" style:language-asian="lt" style:country-asian="LT"/>
    </style:style>
    <style:style style:name="P196" style:parent-style-name="Normal" style:family="paragraph">
      <style:paragraph-properties style:snap-to-layout-grid="false" fo:text-indent="3.543in"/>
      <style:text-properties fo:color="#000000" style:language-asian="lt" style:country-asian="LT"/>
    </style:style>
    <style:style style:name="P197" style:parent-style-name="Normal" style:family="paragraph">
      <style:paragraph-properties style:snap-to-layout-grid="false" fo:text-indent="3.543in"/>
      <style:text-properties fo:color="#000000" style:language-asian="lt" style:country-asian="LT"/>
    </style:style>
    <style:style style:name="P198" style:parent-style-name="Normal" style:family="paragraph">
      <style:paragraph-properties style:snap-to-layout-grid="false" fo:text-indent="3.543in"/>
      <style:text-properties fo:color="#000000" style:language-asian="lt" style:country-asian="LT"/>
    </style:style>
    <style:style style:name="P199" style:parent-style-name="Normal" style:family="paragraph">
      <style:paragraph-properties style:snap-to-layout-grid="false" fo:text-indent="3.543in"/>
    </style:style>
    <style:style style:name="P200" style:parent-style-name="Normal" style:family="paragraph">
      <style:paragraph-properties style:snap-to-layout-grid="false" fo:text-indent="3.54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indent="3.543in"/>
      <style:text-properties fo:color="#000000" style:language-asian="lt" style:country-asian="LT"/>
    </style:style>
    <style:style style:name="P203" style:parent-style-name="Normal" style:family="paragraph">
      <style:paragraph-properties style:snap-to-layout-grid="false" fo:text-indent="3.543in"/>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indent="3.54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text-properties fo:color="#000000" style:language-asian="lt" style:country-asian="L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P2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tab-stops>
          <style:tab-stop style:type="right" style:position="2.0583in"/>
          <style:tab-stop style:type="right" style:leader-style="solid" style:leader-text="_" style:position="3.5229in"/>
          <style:tab-stop style:type="right" style:position="4.7104in"/>
          <style:tab-stop style:type="right" style:leader-style="solid" style:leader-text="_" style:position="6.2541in"/>
        </style:tab-stops>
      </style:paragraph-properties>
      <style:text-properties fo:color="#000000" style:language-asian="lt" style:country-asian="LT"/>
    </style:style>
    <style:style style:name="P404" style:parent-style-name="Normal" style:family="paragraph">
      <style:paragraph-properties style:snap-to-layout-grid="false" fo:text-align="justify" fo:text-indent="0.4923in">
        <style:tab-stops>
          <style:tab-stop style:type="center" style:position="2.8104in"/>
          <style:tab-stop style:type="center" style:position="5.5416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paragraph-properties style:snap-to-layout-grid="false" fo:text-align="center"/>
      <style:text-properties fo:color="#000000" style:language-asian="lt" style:country-asian="LT"/>
    </style:style>
    <style:style style:name="P410"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text:s/></text:span></text:p>
      <text:p text:style-name="P12">VALDYMO REFORMŲ IR SAVIVALDYBIŲ REIKALŲ MINISTRO IR<text:s/></text:p>
      <text:p text:style-name="P13">LIETUVOS RESPUBLIKOS ŽEMĖS ŪKIO MINISTRO</text:p>
      <text:p text:style-name="P14"/>
      <text:p text:style-name="P15">Į S A K Y M A S</text:p>
      <text:p text:style-name="P16">DĖL TIPINĖS NACIONALINĖS MOKĖJIMO AGENTŪROS PRIE ŽEMĖS ŪKIO MINISTERIJOS IR APSKRITIES VIRŠININKO BENDRADARBIAVIMO SUTARTIES IR APSKRITIES VIRŠININKO ADMINISTRACIJOS KAIMO PLĖTROS PROGRAMŲ SKYRIAUS TIPINIŲ NUOSTATŲ PATVIRTINIMO</text:p>
      <text:p text:style-name="P17"/>
      <text:p text:style-name="P18">2000 m. rugsėjo 21 d. Nr. 105/272</text:p>
      <text:p text:style-name="P19">Vilnius</text:p>
      <text:p text:style-name="P20"/>
      <text:p text:style-name="P21"><text:span text:style-name="T22">Vadovaudamiesi Lietuvos Respublikos Vyriausybės 2000 m. rugsėjo 12 d. nu</text:span><text:span text:style-name="T23">tarimo Nr. 1077 „Dėl Lietuvos Respublikos Vyriausybės 1998 m. rugsėjo 15 d. nutarimo Nr. 1118 „Dėl tipinės apskrities viršininko administracijos struktūros patvirtinimo“ dalinio pakeitimo ir kaimo plėtros programų, remiamų valstybės paramos bei Specialiosi</text:span><text:span text:style-name="T24">os žemės ūkiui ir kaimo plėtros programos (SAPARD) lėšomis, vykdymo“ (Žin., 2000, Nr.<text:s/></text:span><text:a xlink:href="https://www.e-tar.lt/portal/lt/legalAct/TAR.0AF721CE7776" office:target-frame-name="_blank" xlink:show="new"><text:span text:style-name="T25">78-2365</text:span></text:a><text:span text:style-name="T26">) 3 punktu, Lietuvos Respublikos Vyriausybės 1999 m. lapkričio 11 d. nutarimo Nr. 12</text:span><text:span text:style-name="T27">66 „Dėl Nacionalinės mokėjimo agentūros prie Žemės ūkio ministerijos įsteigimo“ (Žin., 1999, Nr.<text:s/></text:span><text:a xlink:href="https://www.e-tar.lt/portal/lt/legalAct/TAR.BC0E6801EF5E" office:target-frame-name="_blank" xlink:show="new"><text:span text:style-name="T28">97-2801</text:span></text:a><text:span text:style-name="T29">; 2000, Nr.<text:s/></text:span><text:a xlink:href="https://www.e-tar.lt/portal/lt/legalAct/TAR.1B0C887572CC" office:target-frame-name="_blank" xlink:show="new"><text:span text:style-name="T30">65-1963</text:span></text:a><text:span text:style-name="T31">) 2.3 punktu, atsižvelgdami į Europos Sąjungos Komisijos reglamentą Nr. 1663/95,<text:s/></text:span><text:span text:style-name="T32">tvirtiname</text:span><text:span text:style-name="T33"><text:s/>pridedamus:</text:span></text:p>
      <text:p text:style-name="P34"><text:span text:style-name="T35">1</text:span><text:span text:style-name="T36">. Tipinę Nacionalinės mokėjimo agentūros prie Žemės ūkio ministerijos ir apskrities viršininko bendradarbiavimo sutartį, s</text:span><text:span text:style-name="T37">uderintą su Teisingumo ministerija.</text:span></text:p>
      <text:p text:style-name="P38"><text:span text:style-name="T39">2</text:span><text:span text:style-name="T40">. Apskrities viršininko administracijos Kaimo plėtros programų skyriaus tipinius nuostatus.</text:span></text:p>
      <text:p text:style-name="P41"/>
      <text:p text:style-name="P42"/>
      <text:p text:style-name="P43">VALDYMO REFORMŲ</text:p>
      <text:p text:style-name="P44">IR SAVIVALDYBIŲ REIKALŲ MINISTRAS<text:tab/>JONAS RUDALEVIČIUS<text:s/></text:p>
      <text:p text:style-name="P45"/>
      <text:p text:style-name="P46">ŽEMĖS ŪKIO MINISTRAS<text:tab/>EDVARDAS MAKELIS</text:p>
      <text:p text:style-name="P47">______________</text:p>
      <text:p text:style-name="P48"/>
      <text:soft-page-break/>
      <text:p text:style-name="P49"><text:span text:style-name="T50">Patvirtinta</text:span></text:p>
      <text:p text:style-name="P51">valdymo reformų ir savivaldybių<text:s/></text:p>
      <text:p text:style-name="P52">reikalų ministro ir žemės ūkio ministro<text:s/></text:p>
      <text:p text:style-name="P53">2000 09 21 įsakymu Nr. 105/272</text:p>
      <text:p text:style-name="P54"/>
      <text:p text:style-name="P55"><text:span text:style-name="T56">1</text:span><text:span text:style-name="T57"><text:s/>priedas</text:span></text:p>
      <text:p text:style-name="P58"/>
      <text:p text:style-name="P59"><text:span text:style-name="T60">tipinė nacionalinės mokėjimo agentūros prie žemės ūkio ministerijos ir apskrities viršininko<text:s/></text:span><text:span text:style-name="T61">bendradarbiavimo sutartis Nr.______</text:span></text:p>
      <text:p text:style-name="P62"/>
      <text:p text:style-name="P63"><text:span text:style-name="T64">Vilnius 2000 m. __________ d.</text:span></text:p>
      <text:p text:style-name="P65"/>
      <text:p text:style-name="P66">Nacionalinė mokėjimo agentūra prie Žemės ūkio ministerijos (toliau – Agentūra), atstovaujama direktoriaus Evaldo Čijausko, veikiančio pagal Agentūros nuostatus, ir ______________ apskrities viršininkas ___________ (toliau – Viršininkas), vadovaudamiesi Lietuvos Respublikos Vyriausybės 2000 m. rugsėjo 12 d. nutarimo Nr. 1077 „Dėl Lietuvos Respublikos Vyriausybės 1998 m. rugsėjo 15 d. nutarimo Nr. 1118 „Dėl tipinės apskrities viršininko administracijos struktūros patvirtinimo“ papildymo ir kaimo plėtros programų, remiamų valstybės paramos ir Specialiosios žemės ūkiui ir kaimo plėtrai programos (SAPARD) lėšomis, vykdymo“ 4 punktu, sudarėme šią sutartį:</text:p>
      <text:p text:style-name="P67"/>
      <text:p text:style-name="P68"><text:span text:style-name="T69">I</text:span><text:span text:style-name="T70">.<text:s/></text:span><text:span text:style-name="T71">sutarties dalykas</text:span></text:p>
      <text:p text:style-name="P72"/>
      <text:p text:style-name="P73"><text:span text:style-name="T74">1</text:span><text:span text:style-name="T75">. Šia suta</text:span><text:span text:style-name="T76">rtimi Agentūra ir Viršininkas susitaria dėl kaimo plėtros programų, remiamų valstybės paramos ir Europos Sąjungos Specialiosios žemės ūkio ir kaimo plėtros programos (SAPARD) priemonių lėšomis įgyvendinimo ir atsiskaitymo už šių priemonių vykdymą.</text:span></text:p>
      <text:p text:style-name="P77"/>
      <text:p text:style-name="P78"><text:span text:style-name="T79">ii</text:span><text:span text:style-name="T80">.<text:s/></text:span><text:span text:style-name="T81">šalių įsipareigojimai</text:span></text:p>
      <text:p text:style-name="P82"/>
      <text:p text:style-name="P83"><text:span text:style-name="T84">2</text:span><text:span text:style-name="T85">. Agentūra įsipareigoja:</text:span></text:p>
      <text:p text:style-name="P86"><text:span text:style-name="T87">2.1</text:span><text:span text:style-name="T88">. aprūpinti informacine medžiaga apie valstybės paramos žemės ūkiui ir kaimo plėtrai programas bei Europos Sąjungos Specialiosios žemės ūkio ir kaimo plėtros programos (SAPARD) priemones;</text:span></text:p>
      <text:p text:style-name="P89"><text:span text:style-name="T90">2.2</text:span><text:span text:style-name="T91">. informuoti apie visus Agentūros priimtus teisės aktus, reglamentuojančius SAPARD prioritetinių paramos priemonių įgyvendinimą;</text:span></text:p>
      <text:p text:style-name="P92"><text:span text:style-name="T93">2.3</text:span><text:span text:style-name="T94">. konsultuoti bei teikti metodinę medžiagą įvairiais SAPARD prioritetinių paramos priemonių įgyvendinimo klausimais;</text:span></text:p>
      <text:p text:style-name="P95"><text:span text:style-name="T96">2</text:span><text:span text:style-name="T97">.4</text:span><text:span text:style-name="T98">. organizuoti seminarus bei kvalifikacinius apmokymus apskrities viršininko administracijos Kaimo plėtros programų skyriaus darbuotojams, kurie tiesiogiai vykdo Europos Sąjungos Specialiosios žemės ūkio ir kaimo plėtros programos (SAPARD) priemones.</text:span></text:p>
      <text:p text:style-name="P99"><text:span text:style-name="T100">3</text:span><text:span text:style-name="T101">. Viršininkas įsipareigoja:</text:span></text:p>
      <text:p text:style-name="P102"><text:span text:style-name="T103">3.1</text:span><text:span text:style-name="T104">. užtikrinti Europos Sąjungos Specialiosios žemės ūkio ir kaimo plėtros programos (SAPARD) priemonių įgyvendinimą visoje apskrities teritorijoje;</text:span></text:p>
      <text:p text:style-name="P105"><text:span text:style-name="T106">3.2</text:span><text:span text:style-name="T107">. suteikti teisę Agentūrai pagal savo kompetenciją kontroliuoti,<text:s/></text:span><text:span text:style-name="T108">kaip Kaimo plėtros programų skyrius vykdo Europos Sąjungos Specialiosios žemės ūkio ir kaimo plėtros programos (SAPARD) priemones;</text:span></text:p>
      <text:p text:style-name="P109"><text:span text:style-name="T110">3.3</text:span><text:span text:style-name="T111">. pateikti Agentūrai visus reikalaujamus dokumentus ir pilną informaciją, susijusią su SAPARD programos vykdymu;</text:span></text:p>
      <text:p text:style-name="P112"><text:span text:style-name="T113">3.4</text:span><text:span text:style-name="T114">. Kaimo plėtros programų skyriaus nuostatuose numatytu laiku teikti Agentūrai darbų ketvirtines ir metines ataskaitas, susijusias su SAPARD priemonių vykdymu;</text:span></text:p>
      <text:p text:style-name="P115"><text:span text:style-name="T116">3.5</text:span><text:span text:style-name="T117">. suteikti informaciją ūkininkams, įmonėms ir kitiems suinteresuotiems fiziniams bei jur</text:span><text:span text:style-name="T118">idiniams asmenims apie SAPARD priemones;</text:span></text:p>
      <text:p text:style-name="P119"><text:span text:style-name="T120">3.6</text:span><text:span text:style-name="T121">. tvarkyti ir saugoti visą archyvinę medžiagą, susijusią su SAPARD priemonių įgyvendinimu, bei užtikrinti šios medžiagos konfidencialumą;</text:span></text:p>
      <text:p text:style-name="P122"><text:span text:style-name="T123">3.7</text:span><text:span text:style-name="T124">. užtikrinti Kaimo plėtros programų skyriaus darbą pagal Agentū</text:span><text:span text:style-name="T125">ros pateiktus metodinius nurodymus;</text:span></text:p>
      <text:p text:style-name="P126"><text:span text:style-name="T127">3.8</text:span><text:span text:style-name="T128">. sudaryti sąlygas Agentūros, ES Komisijos atstovams susipažinti su priemonių įgyvendinimu susijusia informacija, atlikti kontrolės ir vidaus audito funkcijas.</text:span></text:p>
      <text:p text:style-name="P129"><text:span text:style-name="T130">4</text:span><text:span text:style-name="T131">. Šalys įsipareigoja bendrai rūpintis material</text:span><text:span text:style-name="T132">iniu-techniniu Kaimo plėtros programų skyriaus aprūpinimu SAPARD priemonių įgyvendinimui.</text:span></text:p>
      <text:p text:style-name="P133"/>
      <text:p text:style-name="P134"><text:span text:style-name="T135">iii</text:span><text:span text:style-name="T136">.<text:s/></text:span><text:span text:style-name="T137">atsakomybė</text:span></text:p>
      <text:p text:style-name="P138"/>
      <text:p text:style-name="P139"><text:span text:style-name="T140">5</text:span><text:span text:style-name="T141">. Jei Viršininkas nesilaikė šios sutarties sąlygų ir Agentūra dėl to patyrė žalą, tai Viršininkas įstatymų nustatyta tvarka privalo šią ž</text:span><text:span text:style-name="T142">alą atlyginti.</text:span></text:p>
      <text:p text:style-name="P143"><text:span text:style-name="T144">6</text:span><text:span text:style-name="T145">. Jeigu Agentūra nustato, kad Kaimo plėtros programų skyriaus tarnautojas netinkamai atliko savo pareigas, apie tai Agentūros direktorius raštu informuoja Viršininką.</text:span></text:p>
      <text:p text:style-name="P146"><text:span text:style-name="T147">7</text:span><text:span text:style-name="T148">. Viršininkas ir Agentūra atleidžiami nuo atsakomybės už įsipareigojimų pagal šią sutartį nevykdymą, jei tai įvyko dėl<text:s/></text:span><text:span text:style-name="T149">force majeure</text:span><text:span text:style-name="T150"><text:s/>(nenugalimos jėgos) aplinkybių (stichinės nelaimės ir kt.). Apie tokių aplinkybių atsiradimą sutarties šalis privalo per vi</text:span><text:span text:style-name="T151">eną darbo dieną informuoti kitą šalį žodžiu ir raštu.</text:span></text:p>
      <text:p text:style-name="P152"><text:span text:style-name="T153">8</text:span><text:span text:style-name="T154">. Agentūra už šioje sutartyje nurodytų įsipareigojimų pažeidimus atsako įstatymų nustatyta tvarka.</text:span></text:p>
      <text:p text:style-name="P155"/>
      <text:p text:style-name="P156"><text:span text:style-name="T157">IV</text:span><text:span text:style-name="T158">.<text:s/></text:span><text:span text:style-name="T159">Baigiamosios nuostatos</text:span></text:p>
      <text:p text:style-name="P160"/>
      <text:p text:style-name="P161"><text:span text:style-name="T162">9</text:span><text:span text:style-name="T163">. Ši sutartis įsigalioja nuo jos pasirašymo momento ir gal</text:span><text:span text:style-name="T164">i būti nutraukta šalių susitarimu įstatymų ir kitų teisės aktų nustatyta tvarka.</text:span></text:p>
      <text:p text:style-name="P165"><text:span text:style-name="T166">10</text:span><text:span text:style-name="T167">. Visi šios sutarties šalių susitarimu pakeitimai ir papildymai sudaromi raštu.</text:span></text:p>
      <text:p text:style-name="P168"><text:span text:style-name="T169">11</text:span><text:span text:style-name="T170">. Ginčai, kilę iš šios sutarties vykdymo, sprendžiami Lietuvos Respublikos įstatymų</text:span><text:span text:style-name="T171"><text:s/>nustatyta tvarka.</text:span></text:p>
      <text:p text:style-name="P172"><text:span text:style-name="T173">12</text:span><text:span text:style-name="T174">. Ši sutartis surašyta dviem egzemplioriais, turinčiais vienodą teisinę galią, po vieną Agentūrai ir Viršininkui.</text:span></text:p>
      <text:p text:style-name="P175"/>
      <text:p text:style-name="P176"><text:span text:style-name="T177">Šalių rekvizitai</text:span></text:p>
      <text:p text:style-name="P178"/>
      <text:p text:style-name="P179">Agentūra Viršininkas</text:p>
      <text:p text:style-name="P180">Nacionalinė mokėjimo agentūra</text:p>
      <text:p text:style-name="P181">prie Žemės ūkio ministerijos</text:p>
      <text:p text:style-name="P182">Gedimino pr.19</text:p>
      <text:p text:style-name="P183">2025 Vilnius</text:p>
      <text:p text:style-name="P184">Lietuvos taupomojo banko<text:s/></text:p>
      <text:p text:style-name="P185">Klientų aptarnavimo departamentas</text:p>
      <text:p text:style-name="P186">A. s. 36022008</text:p>
      <text:p text:style-name="P187">Banko kodas 60102<text:s/></text:p>
      <text:p text:style-name="P188"/>
      <text:p text:style-name="P189"><text:tab/>direktorius E. Čijauskas<text:s/><text:tab/><text:tab/>apskrities viršininkas</text:p>
      <text:p text:style-name="P190"/>
      <text:p text:style-name="P191"><text:tab/>A. V.<text:s/><text:tab/>A. V.</text:p>
      <text:p text:style-name="P192">______________</text:p>
      <text:p text:style-name="P193"/>
      <text:soft-page-break/>
      <text:p text:style-name="P194"><text:span text:style-name="T195">Patvirtinta</text:span></text:p>
      <text:p text:style-name="P196">valdymo reformų ir savivaldybių<text:s/></text:p>
      <text:p text:style-name="P197">reikalų ministro ir žemės ūkio ministro<text:s/></text:p>
      <text:p text:style-name="P198">2000 09 21 įsakymu Nr. 105/272</text:p>
      <text:p text:style-name="P199"/>
      <text:p text:style-name="P200"><text:span text:style-name="T201">PATVIRTINTA</text:span></text:p>
      <text:p text:style-name="P202">apskrities viršininko</text:p>
      <text:p text:style-name="P203">2000 09 įsakymu Nr.</text:p>
      <text:p text:style-name="P204"/>
      <text:p text:style-name="P205"><text:span text:style-name="T206">2</text:span><text:span text:style-name="T207"><text:s/>priedas</text:span></text:p>
      <text:p text:style-name="P208"/>
      <text:p text:style-name="P209"><text:span text:style-name="T210">APSKRITIES VIRŠININKO ADMINISTRACIJOS KAIMO PLĖTROS PROGRAMų SKYRIaus tipiniai NUOSTATAI</text:span></text:p>
      <text:p text:style-name="P211"/>
      <text:p text:style-name="P212"><text:span text:style-name="T213">I</text:span><text:span text:style-name="T214">.<text:s/></text:span><text:span text:style-name="T215">BENDROSIOS<text:s/></text:span><text:span text:style-name="T216">NUOSTATOS</text:span></text:p>
      <text:p text:style-name="P217"/>
      <text:p text:style-name="P218"><text:span text:style-name="T219">1</text:span><text:span text:style-name="T220">. Kaimo plėtros programų skyrius (toliau – skyrius) yra Apskrities viršininko administracijos (toliau – Administracija) struktūrinis padalinys.</text:span></text:p>
      <text:p text:style-name="P221"><text:span text:style-name="T222">2</text:span><text:span text:style-name="T223">. Skyrius tiesiogiai pavaldus apskrities viršininkui bei atskaitingas Nacionalinės mokėjimo</text:span><text:span text:style-name="T224"><text:s/>agentūros prie Žemės ūkio ministerijos (toliau – Agentūra) direktoriui.</text:span></text:p>
      <text:p text:style-name="P225"><text:span text:style-name="T226">3</text:span><text:span text:style-name="T227">. Skyrius savo veikloje vadovaujasi Lietuvos Respublikos Konstitucija, Lietuvos Respublikos įstatymais, Lietuvos Respublikos Vyriausybės nutarimais, apskrities viršininko įsakyma</text:span><text:span text:style-name="T228">is, žemės ūkio ministro įsakymais valstybės paramos ir SAPARD paramos programų vykdymo klausimais, kitais Lietuvos Respublikos teisės aktais ir šiais nuostatais.</text:span></text:p>
      <text:p text:style-name="P229"><text:span text:style-name="T230">4</text:span><text:span text:style-name="T231">. Skyrių steigia, reorganizuoja ir likviduoja, taip pat jo nuostatus tvirtina apskrities<text:s/></text:span><text:span text:style-name="T232">viršininkas.</text:span></text:p>
      <text:p text:style-name="P233"><text:span text:style-name="T234">5</text:span><text:span text:style-name="T235">. Skyriaus darbuotojų sudėtis: vedėjas, vyriausieji specialistai (ne mažiau kaip 11 etatų) ir vyresnysis specialistas.</text:span></text:p>
      <text:p text:style-name="P236"/>
      <text:p text:style-name="P237"><text:span text:style-name="T238">ii</text:span><text:span text:style-name="T239">.<text:s/></text:span><text:span text:style-name="T240">uždaviniai ir funkcijos</text:span></text:p>
      <text:p text:style-name="P241"/>
      <text:p text:style-name="P242"><text:span text:style-name="T243">6</text:span><text:span text:style-name="T244">. Skyriaus uždaviniai yra šie:</text:span></text:p>
      <text:p text:style-name="P245"><text:span text:style-name="T246">6.1</text:span><text:span text:style-name="T247">. užtikrinti Agentūros deleguojamų funkcij</text:span><text:span text:style-name="T248">ų įgyvendinimą;</text:span></text:p>
      <text:p text:style-name="P249"><text:span text:style-name="T250">6.2</text:span><text:span text:style-name="T251">. užtikrinti valstybės paramos bei SAPARD priemonių įgyvendinimą regioniniu lygmeniu;</text:span></text:p>
      <text:p text:style-name="P252"><text:span text:style-name="T253">6.3</text:span><text:span text:style-name="T254">. užtikrinti visų teikiamų paraiškų ir mokėjimo prašymų surinkimą ir registravimą;</text:span></text:p>
      <text:p text:style-name="P255"><text:span text:style-name="T256">6.4</text:span><text:span text:style-name="T257">. užtikrinti kvalifikuotą visų pateiktų paraiškų i</text:span><text:span text:style-name="T258">r mokėjimo prašymų patikrinimą vietose;</text:span></text:p>
      <text:p text:style-name="P259"><text:span text:style-name="T260">6.5</text:span><text:span text:style-name="T261">. užtikrinti reikiamų ataskaitų parengimą ir persiuntimą Agentūrai;</text:span></text:p>
      <text:p text:style-name="P262"><text:span text:style-name="T263">6.6</text:span><text:span text:style-name="T264">. užtikrinti informacijos apie patvirtintų projektų įgyvendinimo eigą teikimą Agentūrai;</text:span></text:p>
      <text:p text:style-name="P265"><text:span text:style-name="T266">6.7</text:span><text:span text:style-name="T267">. užtikrinti tinkamą atstovavimą<text:s/></text:span><text:span text:style-name="T268">Agentūros interesams regioniniu lygmeniu.</text:span></text:p>
      <text:p text:style-name="P269"><text:span text:style-name="T270">7</text:span><text:span text:style-name="T271">. Skyriaus funkcijos yra šios:</text:span></text:p>
      <text:p text:style-name="P272"><text:span text:style-name="T273">7.1</text:span><text:span text:style-name="T274">. teikti informaciją ūkininkams ir kitiems suinteresuotiems asmenims apie valstybės paramos žemės ūkiui ir kaimo plėtrai programas bei SAPARD priemones;</text:span></text:p>
      <text:p text:style-name="P275"><text:span text:style-name="T276">7.2</text:span><text:span text:style-name="T277">. sudaryti<text:s/></text:span><text:span text:style-name="T278">galimybes visiems suinteresuotiems asmenims pateikti paraiškas ir mokėjimo prašymus;</text:span></text:p>
      <text:p text:style-name="P279"><text:span text:style-name="T280">7.3</text:span><text:span text:style-name="T281">. patikrinti, ar teisingai užpildytos paraiškos, ar projektams įvertinti pakanka pateiktos informacijos ir dokumentų;</text:span></text:p>
      <text:p text:style-name="P282"><text:span text:style-name="T283">7.4</text:span><text:span text:style-name="T284">. patikrinti, ar teisingai užpildyti mo</text:span><text:span text:style-name="T285">kėjimo prašymai, ar mokėjimo prašymų įvertinimui užtenka pateiktos informacijos ir dokumentacijos;</text:span></text:p>
      <text:p text:style-name="P286"><text:span text:style-name="T287">7.5</text:span><text:span text:style-name="T288">. užregistruoti visas tinkamai užpildytas paraiškas bei mokėjimo prašymus;</text:span></text:p>
      <text:p text:style-name="P289"><text:span text:style-name="T290">7.6</text:span><text:span text:style-name="T291">. atlikti paraiškoje ir mokėjimo prašyme pateiktų duomenų patikrą<text:s/></text:span><text:span text:style-name="T292">vietoje;</text:span></text:p>
      <text:p text:style-name="P293"><text:span text:style-name="T294">7.7</text:span><text:span text:style-name="T295">. atlikti pateikto investicijų projekto (verslo plano) pirminį įvertinimą pagal surinktus duomenis, nustatytus faktus bei SAPARD programos priemonių tinkamumo kriterijus, išvadas pateikiant Paraiškos patikros ataskaitoje;</text:span></text:p>
      <text:p text:style-name="P296"><text:span text:style-name="T297">7.8</text:span><text:span text:style-name="T298">. patikrinu</text:span><text:span text:style-name="T299">s mokėjimo prašyme pateiktus duomenis vietoje, nustatytus faktus pateikti Mokėjimo prašymo patikros ataskaitoje;</text:span></text:p>
      <text:p text:style-name="P300"><text:span text:style-name="T301">7.9</text:span><text:span text:style-name="T302">. laiku pateikti surinktus bei reikiamus dokumentus ir duomenis Agentūrai;</text:span></text:p>
      <text:p text:style-name="P303"><text:span text:style-name="T304">7.10</text:span><text:span text:style-name="T305">. Agentūrai pareikalavus, surinkti ir pateikti papild</text:span><text:span text:style-name="T306">omus dokumentus;</text:span></text:p>
      <text:p text:style-name="P307"><text:span text:style-name="T308">7.11</text:span><text:span text:style-name="T309">. prireikus kreiptis į įvairias institucijas, organizacijas, įstaigas ar asmenis dėl papildomos informacijos (duomenų) apie pareiškėją/paramos gavėją surinkimo;</text:span></text:p>
      <text:p text:style-name="P310"><text:span text:style-name="T311">7.12</text:span><text:span text:style-name="T312">. parengti ir laiku Agentūrai pateikti skyriaus darbo ketvirti</text:span><text:span text:style-name="T313">nes ir metines ataskaitas;</text:span></text:p>
      <text:p text:style-name="P314"><text:span text:style-name="T315">7.13</text:span><text:span text:style-name="T316">. tvarkyti ir saugoti visą archyvinę medžiagą, susijusią su valstybės paramos žemės ūkiui ir kaimo plėtrai programų bei SAPARD priemonių įgyvendinimu, užtikrinti šios medžiagos konfidencialumą;</text:span></text:p>
      <text:p text:style-name="P317"><text:span text:style-name="T318">7.14</text:span><text:span text:style-name="T319">. apskrities viršin</text:span><text:span text:style-name="T320">inkui ar Agentūrai pareikalavus, pateikti visus būtinus dokumentus ir informaciją (duomenis), susijusią su Agentūros deleguotų funkcijų vykdymu;</text:span></text:p>
      <text:p text:style-name="P321"><text:span text:style-name="T322">7.15</text:span><text:span text:style-name="T323">. sudaryti sąlygas apskrities viršininkui, Agentūros, Europos Sąjungos Komisijos ir Auditorių rūmų<text:s/></text:span><text:span text:style-name="T324">atstovams susipažinti su skyriuje saugoma informacija;</text:span></text:p>
      <text:p text:style-name="P325"><text:span text:style-name="T326">7.16</text:span><text:span text:style-name="T327">. pagal kompetenciją nustatyta tvarka palaikyti ryšius su kitomis organizacijomis ir įstaigomis;</text:span></text:p>
      <text:p text:style-name="P328"><text:span text:style-name="T329">7.17</text:span><text:span text:style-name="T330">. nustatyta tvarka nagrinėti piliečių, organizacijų, įmonių ir įstaigų pareiškimus, skun</text:span><text:span text:style-name="T331">dus ir prašymus bei rengti į juos atsakymus;</text:span></text:p>
      <text:p text:style-name="P332"><text:span text:style-name="T333">7.18</text:span><text:span text:style-name="T334">. pagal raštvedybos taisykles ir standarto reikalavimus tvarkyti skyriaus raštvedybą;</text:span></text:p>
      <text:p text:style-name="P335"><text:span text:style-name="T336">7.19</text:span><text:span text:style-name="T337">. vykdyti kitus apskrities viršininko ir Agentūros pavedimus regioninio lygmens kompetencijos klausimais.</text:span></text:p>
      <text:p text:style-name="P338"/>
      <text:p text:style-name="P339"><text:span text:style-name="T340">III</text:span><text:span text:style-name="T341">.<text:s/></text:span><text:span text:style-name="T342">sKYRIaus TEISĖS</text:span></text:p>
      <text:p text:style-name="P343"/>
      <text:p text:style-name="P344"><text:span text:style-name="T345">8</text:span><text:span text:style-name="T346">. Skyriaus darbuotojai, vykdydami savo funkcijas, turi teisę:</text:span></text:p>
      <text:p text:style-name="P347"><text:span text:style-name="T348">8.1</text:span><text:span text:style-name="T349">. naudotis visomis teisėmis, suteiktomis valstybės tarnautojams;</text:span></text:p>
      <text:p text:style-name="P350"><text:span text:style-name="T351">8.2</text:span><text:span text:style-name="T352">. gauti darbui reikalingas priemones ir įrangą;</text:span></text:p>
      <text:p text:style-name="P353"><text:span text:style-name="T354">8.3</text:span><text:span text:style-name="T355">. gauti iš Agentūros visą met</text:span><text:span text:style-name="T356">odinę medžiagą, susijusią su Agentūros deleguojamų funkcijų įgyvendinimu;</text:span></text:p>
      <text:p text:style-name="P357"><text:span text:style-name="T358">8.4</text:span><text:span text:style-name="T359">. reikalauti, kad darbo vieta atitiktų higienos ir saugos darbe reikalavimus;</text:span></text:p>
      <text:p text:style-name="P360"><text:span text:style-name="T361">8.5</text:span><text:span text:style-name="T362">. gauti „Valstybės žinias“, kitus darbui būtinus leidinius;</text:span></text:p>
      <text:p text:style-name="P363"><text:span text:style-name="T364">8.6</text:span><text:span text:style-name="T365">. gauti informaciją, re</text:span><text:span text:style-name="T366">ikalingą funkcijoms vykdyti, iš Agentūros ir Administracijos struktūrinių padalinių;</text:span></text:p>
      <text:p text:style-name="P367"><text:span text:style-name="T368">8.7</text:span><text:span text:style-name="T369">. naudotis kitomis teisėmis, neprieštaraujančiomis Lietuvos Respublikos įstatymams ir kitiems teisės aktams.</text:span></text:p>
      <text:p text:style-name="P370"/>
      <text:p text:style-name="P371"><text:span text:style-name="T372">IV</text:span><text:span text:style-name="T373">.<text:s/></text:span><text:span text:style-name="T374">SKYRIaus darbo organizavimas</text:span></text:p>
      <text:p text:style-name="P375"/>
      <text:p text:style-name="P376"><text:span text:style-name="T377">9</text:span><text:span text:style-name="T378">.<text:s/></text:span><text:span text:style-name="T379">Skyriaus darbui vadovauja skyriaus vedėjas.</text:span></text:p>
      <text:p text:style-name="P380"><text:span text:style-name="T381">10</text:span><text:span text:style-name="T382">. Skyriaus vedėjui nesant, jį pavaduoja skyriaus vedėjo paskirtas skyriaus vyriausiasis specialistas.</text:span></text:p>
      <text:p text:style-name="P383"><text:span text:style-name="T384">11</text:span><text:span text:style-name="T385">. Skyriaus vedėjas:</text:span></text:p>
      <text:p text:style-name="P386"><text:span text:style-name="T387">11.1</text:span><text:span text:style-name="T388">. asmeniškai atsako už skyriui pavestų funkcijų ir užduočių vykdymą;</text:span></text:p>
      <text:p text:style-name="P389"><text:span text:style-name="T390">1</text:span><text:span text:style-name="T391">1.2</text:span><text:span text:style-name="T392">. organizuoja skyriaus darbą: paskirsto užduotis darbuotojams ir kontroliuoja jų vykdymą;</text:span></text:p>
      <text:p text:style-name="P393"><text:span text:style-name="T394">11.3</text:span><text:span text:style-name="T395">. teikia apskrities viršininkui pasiūlymus dėl skatinimo ir nuobaudų skyrimo skyriaus darbuotojams;</text:span></text:p>
      <text:p text:style-name="P396"><text:span text:style-name="T397">11.4</text:span><text:span text:style-name="T398">. vizuoja skyriaus rengiamus raštus;</text:span></text:p>
      <text:p text:style-name="P399"><text:span text:style-name="T400">11.5</text:span><text:span text:style-name="T401">. dalyvauja Administracijos ir Agentūros organizuojamuose pasitarimuose.</text:span></text:p>
      <text:p text:style-name="P402"/>
      <text:p text:style-name="P403">Skyriaus vedėjas<text:s/><text:tab/><text:tab/><text:tab/><text:tab/></text:p>
      <text:p text:style-name="P404"><text:span text:style-name="T405"><text:tab/></text:span><text:span text:style-name="T406">(parašas)</text:span><text:span text:style-name="T407"><text:tab/></text:span><text:span text:style-name="T408">(vardas, pavardė)</text:span></text:p>
      <text:p text:style-name="P409">______________</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34:00Z</meta:creation-date>
    <dc:date>2015-09-14T19:34:00Z</dc:date>
    <meta:template xlink:href="Normal" xlink:type="simple"/>
    <meta:editing-cycles>2</meta:editing-cycles>
    <meta:editing-duration>PT0S</meta:editing-duration>
    <meta:document-statistic meta:page-count="6" meta:paragraph-count="152" meta:word-count="1525" meta:character-count="12390" meta:row-count="459" meta:non-whitespace-character-count="11017"/>
  </office:meta>
</office:document-meta>
</file>