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2 m. vasario 28 d. Nr. 106</text:p>
      <text:p text:style-name="P13">Vilnius</text:p>
      <text:p text:style-name="P14"/>
      <text:p text:style-name="P15"><text:span text:style-name="T16">Remdamasis Lietuvos Respublikos Vyriausybės 1995 m. spalio 25 d. nutarimu Nr. 1390 patvirtintų Vertimosi veterinarine praktika ir farmacine veikla veterinarijoje licencijavimo taisyklių (Žin., 1995, Nr.<text:s/></text:span><text:a xlink:href="https://www.e-tar.lt/portal/lt/legalAct/TAR.697B397A44F9" office:target-frame-name="_blank" xlink:show="new"><text:span text:style-name="T17">89-2006</text:span></text:a><text:span text:style-name="T18">) 26.3 punktu, Lietuvos valstybinės veterinarijos preparatų inspekcijos 2002 m. vasario 19 d. patikrinimo aktu Nr. 01-13-36 bei Panevėžio apskrities valstybinės maisto ir veterinarijos tarnybos viršininko Valdemaro Kontauto</text:span><text:span text:style-name="T19"><text:s/>2002 m. vasario 22 d. Nr. 62 teikimu:</text:span></text:p>
      <text:p text:style-name="P20"><text:span text:style-name="T21">1</text:span><text:span text:style-name="T22">.<text:s/></text:span><text:span text:style-name="T23">Panaikinu</text:span><text:span text:style-name="T24"><text:s/>licencijos verstis farmacine veikla veterinarijoje (veterinarijos vaistų ir vaistinių medžiagų mažmeninė ir didmeninė prekyba) Nr. 5500, išduotos Valstybinės maisto ir veterinarijos tarnybos 2001 m. k</text:span><text:span text:style-name="T25">ovo 27 d. UAB „Briva“ ir Ko“ (įm. k. 4840714), galiojimą.</text:span></text:p>
      <text:p text:style-name="P26"><text:span text:style-name="T27">2</text:span><text:span text:style-name="T28">.<text:s/></text:span><text:span text:style-name="T29">Panaikinu</text:span><text:span text:style-name="T30"><text:s/>licencijos verstis farmacine veikla veterinarijoje Nr. 5486, išduotos Valstybinės maisto ir veterinarijos tarnybos 2001 m. vasario 27 d. veterinarijos gydytojui Linui Jakui, gyv. Pa</text:span><text:span text:style-name="T31">rko g. 53-32, Panevėžyje, galiojimą.</text:span></text:p>
      <text:p text:style-name="P32"><text:span text:style-name="T33">3</text:span><text:span text:style-name="T34">.<text:s/></text:span><text:span text:style-name="T35">Nurodau</text:span><text:span text:style-name="T36"><text:s/>Panevėžio apskrities valstybinės maisto ir veterinarijos tarnybos viršininkui Valdemarui Kontautui apie licencijų galiojimo panaikinimą pranešti Panevėžio miesto savivaldybei ir Panevėžio apskrities valst</text:span><text:span text:style-name="T37">ybinei mokesčių inspekcijai.</text:span></text:p>
      <text:p text:style-name="P38"><text:span text:style-name="T39">4</text:span><text:span text:style-name="T40">.<text:s/></text:span><text:span text:style-name="T41">Pavedu</text:span><text:span text:style-name="T42"><text:s/>įsakymo vykdymą kontroliuoti Lietuvos valstybinės veterinarijos preparatų inspekcijos viršininkui Juozui Jokimui.</text:span></text:p>
      <text:p text:style-name="P43"/>
      <text:p text:style-name="P44"/>
      <text:p text:style-name="P45"><text:span text:style-name="T46">DIREKTORIUS</text:span><text:span text:style-name="T47"><text:tab/>KAZIMIERAS LUK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00:00Z</meta:creation-date>
    <dc:date>2015-07-05T22:00:00Z</dc: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652" meta:row-count="48" meta:non-whitespace-character-count="1454"/>
  </office:meta>
</office:document-meta>
</file>