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finansavimo projektams, siekiantiems gauti europos sąjungos struktūrinių fondų finansinę paramą PAGAL LIETUVOS 2007–2013 mETŲ eUROPOS SĄJUNGOS STRUKTŪRINĖS PARAMOS PANAUDOJIMO STRATEGIJĄ IR Ekonomikos augimo VEIKSMŲ PROGRAMĄ, SKYRIMO<text:s/></text:p>
      <text:p text:style-name="P9"/>
      <text:p text:style-name="P10">2010 m. spalio 18 d. Nr. 4-779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jungos struktūrinės paramos panaudoj</text:span><text:span text:style-name="T15">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Lietuvos Res</text:span><text:span text:style-name="T18">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9">67-1957</text:span></text:a><text:span text:style-name="T20">; 2008, Nr.<text:s/></text:span><text:a xlink:href="https://www.e-tar.lt/portal/lt/legalAct/TAR.11DB4A8C3609" office:target-frame-name="_blank" xlink:show="new"><text:span text:style-name="T21">46-1734</text:span></text:a><text:span text:style-name="T22">), 6.7 punktu, Valstybės planuojamų projektų, finansuojamų pagal VP2-2.1-ŪM-05-V priemonę „Invest LT+“, sąrašo Nr. 01, patvirtinto Lietuvos Respublikos ūkio ministro 2010 m. kovo 26 d. įsakym</text:span><text:span text:style-name="T23">u Nr. 4-236 (Žin., 2010, Nr.<text:s/></text:span><text:a xlink:href="https://www.e-tar.lt/portal/lt/legalAct/TAR.7110123183C5" office:target-frame-name="_blank" xlink:show="new"><text:span text:style-name="T24">37-1761</text:span></text:a><text:span text:style-name="T25">), 1 punktu, VP2-2.1-ŪM-05-V priemonės „Invest LT+“ projektų finansavimo sąlygų aprašo, patvirtinto Lietuvos Respublikos ūkio ministro 2009 m</text:span><text:span text:style-name="T26">. gruodžio 10 d. įsakymu Nr. 4-672 (Žin., 2009, Nr.<text:s/></text:span><text:a xlink:href="https://www.e-tar.lt/portal/lt/legalAct/TAR.5F3C4B999399" office:target-frame-name="_blank" xlink:show="new"><text:span text:style-name="T27">148-6634</text:span></text:a><text:span text:style-name="T28">), 81 punktu bei atsižvelgdamas į viešosios įstaigos Lietuvos verslo paramos agentūros (toliau – VšĮ Lietuvos verslo<text:s/></text:span><text:span text:style-name="T29">paramos agentūra) 2010 m. spalio 5 d. projektų tinkamumo finansuoti vertinimo ataskaitą Nr. 2,</text:span></text:p>
      <text:p text:style-name="P30"><text:span text:style-name="T31">skiriu</text:span><text:span text:style-name="T32"><text:s/>finansavimą pagal Ekonomikos augimo veiksmų programos priedo, patvirtinto Lietuvos Respublikos Vyriausybės 2008 m. liepos 23 d. nutarimu Nr. 788 (Žin.,<text:s/></text:span><text:span text:style-name="T33">2008, Nr.<text:s/></text:span><text:a xlink:href="https://www.e-tar.lt/portal/lt/legalAct/TAR.BB3A4F47437A" office:target-frame-name="_blank" xlink:show="new"><text:span text:style-name="T34">95-3721</text:span></text:a><text:span text:style-name="T35">) 2 prioriteto „Verslo produktyvumo didinimas ir aplinkos verslui gerinimas“ VP2-2.1-ŪM-05-V priemonę „Invest LT+“ UAB „VILTECHMEDA“ projekto „UAB „VILTECHMEDA“</text:span><text:span text:style-name="T36"><text:s/>medicinos prietaisų gamybos, MTEP ir serviso centro steigimas“ (VšĮ Lietuvos verslo paramos agentūros 2010 m. spalio 5 d. paraiškos kodas VP2-2.1-ŪM-05-V-01-001 Europos Sąjungos struktūrinių fondų ir (ar) valstybės biudžeto finansavimui gauti vertinimo re</text:span><text:span text:style-name="T37">zultatų ataskaita Nr. 2359) kapitalo formavimo išlaidoms padengti – iki 2 702 808,00 (dviejų milijonų septynių šimtų dviejų tūkstančių aštuonių šimtų aštuonių) litų finansavimo, iš kurio iki 137 010,00 (vieno šimto trisdešimt septynių tūkstančių dešimt) li</text:span><text:span text:style-name="T38">tų yra<text:s/></text:span><text:span text:style-name="T39">de minimis</text:span><text:span text:style-name="T40"><text:s/>pagalba, finansavimo dalis (intensyvumas) – iki 33,61 proc. iš specialiosios Ekonomikos augimo ir konkurencingumo didinimo programos (Europos Sąjungos lėšos) (programos kodas – 01 105), priemonės kodas 115_111, funkcinės klasifikacijos ko</text:span><text:span text:style-name="T41">das 04.09.01.03, ekonominės klasifikacijos kodas 2.9.2.2.1.03.</text:span></text:p>
      <text:p text:style-name="P42"/>
      <text:p text:style-name="P43"/>
      <text:p text:style-name="P44"><text:span text:style-name="T45">Ūkio ministras</text:span><text:span text:style-name="T46"><text:tab/>Dainius Kreivys</text:span></text:p>
      <text:p text:style-name="P47"/>
      <text:p text:style-name="P48"><text:span text:style-name="T4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8-27T16:14:00Z</meta:creation-date>
    <dc:date>2015-08-27T16:14:00Z</dc:date>
    <meta:template xlink:href="Normal" xlink:type="simple"/>
    <meta:editing-cycles>2</meta:editing-cycles>
    <meta:editing-duration>PT0S</meta:editing-duration>
    <meta:document-statistic meta:page-count="1" meta:paragraph-count="12" meta:word-count="403" meta:character-count="3149" meta:row-count="62" meta:non-whitespace-character-count="2758"/>
  </office:meta>
</office:document-meta>
</file>