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UŽSIENIO VALSTYBIŲ PILIEČIAMS, ATVYKSTANTIEMS STUDIJUOTI Į LIETUVOS VALSTYBINES AUKŠTĄSIAS MOKYKLAS PAGAL ŠVIETIMO IR MOKSLO MINISTERIJOS KOORDINUOJAMAS LIETUVOS RESPUBLIKOS TARPTAUTINES SUTARTIS IR SUSITARIMUS, TAIKOMŲ IŠMOKŲ UŽ STUDIJAS LIETUVOS VALSTYBINĖSE AUKŠTOSIOSE MOKYKLOSE DYDŽIŲ</text:p>
      <text:p text:style-name="P7"/>
      <text:p text:style-name="P8">2010 m. kovo 3 d. Nr. V-285</text:p>
      <text:p text:style-name="P9">Vilnius</text:p>
      <text:p text:style-name="P10"/>
      <text:p text:style-name="P11"><text:span text:style-name="T12">Vadovaudamasis Lietuvos Respublikos mokslo ir studijų įstatymo (Žin., 2009, Nr.</text:span><text:span text:style-name="T13"><text:s/></text:span><text:a xlink:href="https://www.e-tar.lt/portal/lt/legalAct/TAR.C595FF45F869" office:target-frame-name="_blank" xlink:show="new"><text:span text:style-name="T14">54-2140</text:span></text:a><text:span text:style-name="T15">) 72 straipsnio 1 dalies 3 punktu, Lietuvos Respublikos Vyriausybės 1996 m. lapkričio 13 d. nutarimo Nr. 1320 „Dėl valstybinių stipendijų ir išmokų studijoms ir mokslinė</text:span><text:span text:style-name="T16">ms stažuotėms skyrimo“ (Žin., 1996, Nr.</text:span><text:a xlink:href="https://www.e-tar.lt/portal/lt/legalAct/TAR.4A910D483A42" office:target-frame-name="_blank" xlink:show="new"><text:span text:style-name="T17">112-2551</text:span></text:a><text:span text:style-name="T18">; 2003, Nr.73-3404) 1.5 punktu ir įgyvendindamas Lietuvos Respublikos tarptautines sutartis ir susitarimus švietimo ir mokslo srit</text:span><text:span text:style-name="T19">yse:</text:span></text:p>
      <text:p text:style-name="P20"><text:span text:style-name="T21">1</text:span><text:span text:style-name="T22">. N u s t a t a u, kad:</text:span></text:p>
      <text:p text:style-name="P23"><text:span text:style-name="T24">1.1</text:span><text:span text:style-name="T25">. išmokų už užsienio valstybių piliečių, atvykstančių studijuoti į Lietuvos valstybines aukštąsias mokyklas pagal Švietimo ir mokslo ministerijos koordinuojamas Lietuvos Respublikos tarptautines sutartis ir susitarimu</text:span><text:span text:style-name="T26">s, studijų metus pagal studijų kryptis (studijų programų grupes), pakopas ir formas dydžiai yra lygūs švietimo ir mokslo ministro patvirtintoms atitinkamais metais priimamų studentų universitetinių ar koleginių studijų norminėms studijų kainoms;</text:span></text:p>
      <text:p text:style-name="P27"><text:span text:style-name="T28">1.2</text:span><text:span text:style-name="T29">. i</text:span><text:span text:style-name="T30">šmokų už užsieniečių, atvykstančių į lituanistinius ir (ar) baltistikos (lietuvių kalbos) kursus, studijų metus dydis yra lygus švietimo ir mokslo ministro patvirtintam atitinkamais metais priimamų studentų pagrindinių universitetinių studijų nuolatinės st</text:span><text:span text:style-name="T31">udijų formos filologijos (išskyrus specifines kalbas, vertimą) krypties studijų norminių kainų dydžiui.</text:span></text:p>
      <text:p text:style-name="P32"><text:span text:style-name="T33">2</text:span><text:span text:style-name="T34">. P r i p a ž į s t u netekusiu galios Lietuvos Respublikos švietimo ir mokslo ministro 2009 m. birželio 29 d. įsakymą Nr. ISAK-1332 „Dėl užsieni</text:span><text:span text:style-name="T35">o valstybių piliečiams, atvykstantiems studijuoti į Lietuvos valstybines aukštąsias mokyklas pagal Švietimo ir mokslo ministerijos koordinuojamas Lietuvos Respublikos tarptautines sutartis ir susitarimus, taikomų išmokų už studijas Lietuvos valstybinėse au</text:span><text:span text:style-name="T36">kštosiose mokyklose dydžių“ (Žin., 2009, Nr.</text:span><text:a xlink:href="https://www.e-tar.lt/portal/lt/legalAct/TAR.922D28F850EA" office:target-frame-name="_blank" xlink:show="new"><text:span text:style-name="T37">84-3539</text:span></text:a><text:span text:style-name="T38">).</text:span></text:p>
      <text:p text:style-name="P39"/>
      <text:p text:style-name="P40"/>
      <text:p text:style-name="P41"><text:span text:style-name="T42">Švietimo ir mokslo ministras</text:span><text:span text:style-name="T43"><text:tab/>Gintaras Steponavičius</text:span></text:p>
      <text:p text:style-name="Normal"/>
      <text:p text:style-name="P4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17T03:05:00Z</meta:creation-date>
    <dc:date>2015-09-17T03:05:00Z</dc:date>
    <meta:template xlink:href="Normal" xlink:type="simple"/>
    <meta:editing-cycles>2</meta:editing-cycles>
    <meta:editing-duration>PT0S</meta:editing-duration>
    <meta:document-statistic meta:page-count="1" meta:paragraph-count="15" meta:word-count="323" meta:character-count="2470" meta:row-count="61" meta:non-whitespace-character-count="2162"/>
  </office:meta>
</office:document-meta>
</file>