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ONSTITUCINIO TEISMO PIRMININKAS</text:span></text:p>
      <text:p text:style-name="P12"/>
      <text:p text:style-name="P13">P O T V A R K I S</text:p>
      <text:p text:style-name="P14">DĖL PAREIŠKĖJO PRAŠYMO PRIĖMIMO</text:p>
      <text:p text:style-name="P15"/>
      <text:p text:style-name="P16">2007 m. sausio 9 d. Nr. 2B-02</text:p>
      <text:p text:style-name="P17">Vilnius</text:p>
      <text:p text:style-name="P18"/>
      <text:p text:style-name="P19"><text:span text:style-name="T20">Vadovaujantis Lietuvos Respublikos Konstitucinio Teismo įstatymo 25 ir 84 st</text:span><text:span text:style-name="T21">raipsniais,</text:span></text:p>
      <text:p text:style-name="P22"><text:span text:style-name="T23">priimamas</text:span><text:span text:style-name="T24"><text:s/>pareiškėjo – Vilniaus apygardos administracinio teismo prašymas (Nr. 1B-78) ištirti, ar Lietuvos Respublikos vidaus reikalų, Specialiųjų tyrimų tarnybos, valstybės saugumo, krašto apsaugos, prokuratūros, Kalėjimų departamento, jam p</text:span><text:span text:style-name="T25">avaldžių įstaigų bei valstybės įmonių pareigūnų ir karių valstybinių pensijų įstatymo 3 straipsnio 2 dalis neprieštarauja Lietuvos Respublikos Konstitucijos 23 straipsniui, 29 straipsnio 2 daliai, 52 straipsniui, konstituciniam teisinės valstybės principui</text:span><text:span text:style-name="T26">,</text:span></text:p>
      <text:p text:style-name="P27"><text:span text:style-name="T28">ir byla<text:s/></text:span><text:span text:style-name="T29">pradedama rengti</text:span><text:span text:style-name="T30"><text:s/>Konstitucinio Teismo posėdžiui.</text:span></text:p>
      <text:p text:style-name="P31">Bylai suteikiamas numeris 01/07.</text:p>
      <text:p text:style-name="P32">Šis potvarkis įsigalioja jo pasirašymo dieną.</text:p>
      <text:p text:style-name="P33"/>
      <text:p text:style-name="P34"/>
      <text:p text:style-name="P35"><text:span text:style-name="T36">KONSTITUCINIO TEISMO PIRMININKAS</text:span><text:span text:style-name="T37"><text:tab/>EGIDIJUS KŪR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04:00Z</meta:creation-date>
    <dc:date>2015-07-05T08:04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932" meta:row-count="33" meta:non-whitespace-character-count="827"/>
  </office:meta>
</office:document-meta>
</file>