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KULTŪROS PAVELDO DEPARTAMENTO PRIE KULTŪROS MINISTERIJOS DIREKTORIAUS 2006 M. LIEPOS 28 D. ĮSAKYMO NR. Į-354 „DĖL INICIJAVIMO KULTŪROS PAVELDO OBJEKTŲ SKELBIMO VALSTYBĖS SAUGOMAIS“ PAKEITIMO</text:p>
      <text:p text:style-name="P11"/>
      <text:p text:style-name="P12">2006 m. spalio 30 d. Nr. Į-601</text:p>
      <text:p text:style-name="P13">Vilnius</text:p>
      <text:p text:style-name="P14"/>
      <text:p text:style-name="P15"/>
      <text:p text:style-name="P16"><text:span text:style-name="T17">Pakeičiu</text:span><text:s/>Kultūros paveldo departamento prie Kultūros ministerijos direktoriaus 2006 m. liepos 28 d. įsakymą Nr. Į-354 „Dėl inicijavimo kultūros paveldo objektų skelbimo valstybės saugomais“ (Žin., 2006, Nr.<text:s/><text:a xlink:href="https://www.e-tar.lt/portal/lt/legalAct/TAR.753238EB1F3B" office:target-frame-name="_blank" xlink:show="new"><text:span text:style-name="T18">87-3446</text:span></text:a>):</text:p>
      <text:p text:style-name="P19">1. Išdėstau 1.5 papunktį taip:</text:p>
      <text:p text:style-name="P20">„1.5. Šv. arkangelo Mykolo bažnyčios ir Marijonų vienuolyno (AtV365), Bažnyčios/J. Bendoriaus 46/1, 3, Marijampolė, Marijampolės r., Marijampolės aps.“.</text:p>
      <text:p text:style-name="P21">2. Pripažįstu netekusiu galios 1.10 papunktį.</text:p>
      <text:p text:style-name="P22"/>
      <text:p text:style-name="P23"/>
      <text:p text:style-name="P24"/>
      <text:p text:style-name="P25"><text:span text:style-name="T26">DIREKTORIUS</text:span><text:span text:style-name="T27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7T08:15:00Z</meta:creation-date>
    <dc:date>2016-06-07T08:15:00Z</dc:date>
    <meta:template xlink:href="Normal" xlink:type="simple"/>
    <meta:editing-cycles>2</meta:editing-cycles>
    <meta:editing-duration>PT0S</meta:editing-duration>
    <meta:document-statistic meta:page-count="1" meta:paragraph-count="20" meta:word-count="114" meta:character-count="890" meta:row-count="66" meta:non-whitespace-character-count="796"/>
  </office:meta>
</office:document-meta>
</file>