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11p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style:font-size-complex="12pt" fo:language="en" fo:country="US"/>
    </style:style>
    <style:style style:name="P36" style:parent-style-name="Normal" style:family="paragraph">
      <style:paragraph-properties style:snap-to-layout-grid="false" fo:text-indent="3.543in"/>
      <style:text-properties fo:color="#000000" style:font-size-complex="12pt"/>
    </style:style>
    <style:style style:name="P37" style:parent-style-name="Normal" style:family="paragraph">
      <style:paragraph-properties style:snap-to-layout-grid="false" fo:text-indent="3.543in"/>
      <style:text-properties fo:color="#000000" style:font-size-complex="12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style:snap-to-layout-grid="false" fo:text-align="justify" fo:text-indent="0.4923in"/>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center"/>
      <style:text-properties fo:color="#000000"/>
    </style:style>
    <style:style style:name="P244"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EKIŲ IMPORTO IR EKSPORTO TARIFINIŲ KVOTŲ PASKIRSTYMO KONKURSO BŪDU TVARKOS PATVIRTINIMO</text:p>
      <text:p text:style-name="P15"/>
      <text:p text:style-name="P16">2002 m. lapkričio 18 d. Nr. 447</text:p>
      <text:p text:style-name="P17">Vilnius</text:p>
      <text:p text:style-name="P18"/>
      <text:p text:style-name="P19"><text:span text:style-name="T20">Vadovaudamasis Prekių impo</text:span><text:span text:style-name="T21">rto ir eksporto tarifinių kvotų paskirstymo Lietuvos Respublikoje taisyklių, patvirtintų Lietuvos Respublikos Vyriausybės 2002 m. birželio 13 d. nutarimu Nr. 901 (Žin., 2002, Nr.<text:s/></text:span><text:a xlink:href="https://www.e-tar.lt/portal/lt/legalAct/TAR.207DB4A38C41" office:target-frame-name="_blank" xlink:show="new"><text:span text:style-name="T22">60-2462</text:span></text:a><text:span text:style-name="T23">), 6 punktu,</text:span></text:p>
      <text:p text:style-name="P24"><text:span text:style-name="T25">tvirtinu</text:span><text:span text:style-name="T26"><text:s/>Prekių importo ir eksporto tarifinių kvotų paskirstymo konkurso būdu tvarką (pridedama).</text:span></text:p>
      <text:p text:style-name="P27"/>
      <text:p text:style-name="P28"/>
      <text:p text:style-name="P29"><text:span text:style-name="T30">ŽEMĖS ŪKIO MINISTRAS</text:span><text:span text:style-name="T31"><text:tab/>JERONIMAS KRAUJELIS</text:span></text:p>
      <text:p text:style-name="P32"><text:span text:style-name="T33">______________</text:span></text:p>
      <text:soft-page-break/>
      <text:p text:style-name="P34"><text:span text:style-name="T35">PATVIRTINTA</text:span></text:p>
      <text:p text:style-name="P36">Lietuvos Respublikos žemės ūkio ministro</text:p>
      <text:p text:style-name="P37">2002 m.<text:s/>lapkričio 18 d. įsakymu Nr. 447</text:p>
      <text:p text:style-name="P38"/>
      <text:p text:style-name="P39"><text:span text:style-name="T40">prekių Importo ir eksporto tarifinių kvotų paskirstymo konkurso būdu TVAR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onkurso būdu gali būti skirstomos prekių importo ir eksporto tarifinės kvotos (toliau vadinama – tarifinės kvotos), nurodytos Lietuvos Respublikos Vyriausybės 2002 m. birželio 13 d. nutarimo Nr. 901 „Dėl prekių importo ir eksporto tarifinių kvotų admini</text:span><text:span text:style-name="T50">stravimo“ (Žin., 2002, Nr.<text:s/></text:span><text:a xlink:href="https://www.e-tar.lt/portal/lt/legalAct/TAR.207DB4A38C41" office:target-frame-name="_blank" xlink:show="new"><text:span text:style-name="T51">60-2462</text:span></text:a><text:span text:style-name="T52">) 2.3 punkte, jeigu tarptautine sutartimi ar Lietuvos Respublikos Vyriausybės nutarimu nenustatyta kitaip.</text:span></text:p>
      <text:p text:style-name="P53"><text:span text:style-name="T54">2</text:span><text:span text:style-name="T55">. Tarifinių kvotų paskirstymą k</text:span><text:span text:style-name="T56">onkurso būdu vykdo Prekių importo ir eksporto tarifinių kvotų administravimo komisija (toliau vadinama – komisija), sudaryta Lietuvos Respublikos žemės ūkio ministro 2002 m. rugsėjo 25 d. įsakymu Nr. 374 (Žin., 2002, Nr.<text:s/></text:span><text:a xlink:href="https://www.e-tar.lt/portal/lt/legalAct/TAR.7F96DAC90132" office:target-frame-name="_blank" xlink:show="new"><text:span text:style-name="T57">94-4067</text:span></text:a><text:span text:style-name="T58">).</text:span></text:p>
      <text:p text:style-name="P59"><text:span text:style-name="T60">3</text:span><text:span text:style-name="T61">. Paraiškos ir kiti pranešime nurodyti dokumentai konkursui pateikiami lietuvių kalba.</text:span></text:p>
      <text:p text:style-name="P62"><text:span text:style-name="T63">4</text:span><text:span text:style-name="T64">. Asmuo, pageidaujantis gauti kvotą, konkursui gali pateikti tik vieną paraišką, neviršydamas pranešime n</text:span><text:span text:style-name="T65">urodytų tarifinių kvotų dydžių.</text:span></text:p>
      <text:p text:style-name="P66"><text:span text:style-name="T67">5</text:span><text:span text:style-name="T68">. Konkursui pateikti dokumentai negrąžinami.</text:span></text:p>
      <text:p text:style-name="P69"><text:span text:style-name="T70">6</text:span><text:span text:style-name="T71">. Šioje tvarkoje vartojamos sąvokos suprantamos taip, kaip jos apibrėžtos Lietuvos Respublikos Vyriausybės 2002 m. birželio 13 d. nutarime Nr. 901 „Dėl prekių importo ir</text:span><text:span text:style-name="T72"><text:s/>eksporto tarifinių kvotų administravimo“.</text:span></text:p>
      <text:p text:style-name="P73"/>
      <text:p text:style-name="P74"><text:span text:style-name="T75">II</text:span><text:span text:style-name="T76">.<text:s/></text:span><text:span text:style-name="T77">INFORMAVIMAS APIE TARIFINIŲ KVOTŲ NUSTATYMĄ BEI JŲ SKIRSTYMĄ</text:span></text:p>
      <text:p text:style-name="P78"/>
      <text:p text:style-name="P79"><text:span text:style-name="T80">7</text:span><text:span text:style-name="T81">. Komisija, nusprendusi paskirstyti tarifines kvotas konkurso būdu, vadovaudamasi Lietuvos Respublikos Vyriausybės 2002 m. birželio 13<text:s/></text:span><text:span text:style-name="T82">d. nutarimo Nr. 901 „Dėl prekių importo ir eksporto tarifinių kvotų administravimo“ 2.7 punktu, skelbia „Valstybės žinių“ priede „Informaciniai pranešimai“ pranešimą apie tarifinių kvotų paskirstymą konkurso būdu, kuriame nurodo paraiškų priėmimo terminą,<text:s/></text:span><text:span text:style-name="T83">tarifinės kvotos gavimo sąlygas, paskirstymo kriterijus ir kitą, komisijos nuomone, būtiną informaciją.</text:span></text:p>
      <text:p text:style-name="P84"/>
      <text:p text:style-name="P85"><text:span text:style-name="T86">III</text:span><text:span text:style-name="T87">.<text:s/></text:span><text:span text:style-name="T88">tarifinių kvotų gavimo sąlygos</text:span></text:p>
      <text:p text:style-name="P89"/>
      <text:p text:style-name="P90"><text:span text:style-name="T91">8</text:span><text:span text:style-name="T92">. Teisę gauti tarifinę kvotą turi asmuo, pateikęs paraišką ir visus šios tvarkos 14 punkte bei<text:s/></text:span><text:span text:style-name="T93">pranešime nurodytus dokumentus bei įvykdęs kvotos gavimo sąlygas, įsipareigojimus muitinei ir mokesčių inspekcijai, išskyrus įsipareigojimus, kurių mokėjimo terminas yra atidėtas ir už kuriuos nepriskaičiuotos baudos ir delspinigiai.</text:span></text:p>
      <text:p text:style-name="P94"><text:span text:style-name="T95">9</text:span><text:span text:style-name="T96">. Kitas tarifinių</text:span><text:span text:style-name="T97"><text:s/>kvotų gavimo sąlygas nustato komisija.</text:span></text:p>
      <text:p text:style-name="P98"/>
      <text:p text:style-name="P99"><text:span text:style-name="T100">IV</text:span><text:span text:style-name="T101">.<text:s/></text:span><text:span text:style-name="T102">paraiškų dalyvauti konkurse pateikimas</text:span></text:p>
      <text:p text:style-name="P103"/>
      <text:p text:style-name="P104"><text:span text:style-name="T105">10</text:span><text:span text:style-name="T106">. Paraiškos siunčiamos adresu: Žemės ūkio ministerija, Gedimino pr. 19, LT-2025 Vilnius arba pateikiamos Žemės ūkio ministerijos Ekonomikos ir finansų departam</text:span><text:span text:style-name="T107">ento Prekybos politikos skyriui (toliau vadinama – Prekybos politikos skyrius) (234 kab.).</text:span></text:p>
      <text:p text:style-name="P108"><text:span text:style-name="T109">11</text:span><text:span text:style-name="T110">. Paraiška pateikiama užantspauduotame voke su pranešime nurodytu užrašu. Ant voko nurodomas asmens, pageidaujančio gauti kvotą, adresas bei telefonas.</text:span></text:p>
      <text:p text:style-name="P111"><text:span text:style-name="T112">12</text:span><text:span text:style-name="T113">.</text:span><text:span text:style-name="T114"><text:s/>Gauti vokai registruojami ministerijos Prekybos politikos skyriuje ir pateikiami komisijos vokų atplėšimo posėdžiui.</text:span></text:p>
      <text:p text:style-name="P115"><text:span text:style-name="T116">13</text:span><text:span text:style-name="T117">. Paraiška laikoma pavėluota, jeigu jos registracijos ministerijos Prekybos politikos skyriuje data yra vėlesnė, nei konkurso praneš</text:span><text:span text:style-name="T118">ime nurodytas paraiškų priėmimo terminas. Pavėluotai gautos paraiškos neatplėšus voko grąžinamos asmenims, pageidaujantiems gauti kvotą.</text:span></text:p>
      <text:p text:style-name="P119"/>
      <text:p text:style-name="P120"><text:span text:style-name="T121">V</text:span><text:span text:style-name="T122">.<text:s/></text:span><text:span text:style-name="T123">Privalomai paraiškose pateiktina informacija ir dokumentai prie paraiškos</text:span></text:p>
      <text:p text:style-name="P124"/>
      <text:p text:style-name="P125"><text:span text:style-name="T126">14</text:span><text:span text:style-name="T127">. Asmenys, pageidaujantys ga</text:span><text:span text:style-name="T128">uti kvotą, konkurso pranešime nustatytu laiku pateikia:</text:span></text:p>
      <text:p text:style-name="P129"><text:span text:style-name="T130">14.1</text:span><text:span text:style-name="T131">. paraišką gauti tarifinę kvotą, kurioje nurodoma: asmens, pageidaujančio gauti kvotą, pavadinimas, kodas, adresas (buveinė); prekės, kuriai prašoma skirti kvotą, pavadinimas, kodas pagal Kombin</text:span><text:span text:style-name="T132">uotąją prekių nomenklatūrą; pageidaujama kvotos apimtis; numatoma prekės kilmės šalis (tuo atveju, jeigu teikiama paraiška gauti importo tarifinę kvotą), numatoma paskirties šalis (tuo atveju, jeigu teikiama paraiška gauti eksporto tarifinę kvotą); konkurs</text:span><text:span text:style-name="T133">ui pateikiamų dokumentų sąrašas bei kiti konkurso pranešime nurodyti duomenys;</text:span></text:p>
      <text:p text:style-name="P134"><text:span text:style-name="T135">14.2</text:span><text:span text:style-name="T136">. įmonės registravimo pažymėjimo kopiją;</text:span></text:p>
      <text:p text:style-name="P137"><text:span text:style-name="T138">14.3</text:span><text:span text:style-name="T139">. muitinės, kurios veiklos zonoje yra subjekto buveinė, išvadą apie įsipareigojimų muitinei vykdymą;</text:span></text:p>
      <text:p text:style-name="P140"><text:span text:style-name="T141">14.4</text:span><text:span text:style-name="T142">. pažymą iš</text:span><text:span text:style-name="T143"><text:s/>mokesčių inspekcijos apie mokestinių įsipareigojimų vykdymą;</text:span></text:p>
      <text:p text:style-name="P144"><text:span text:style-name="T145">14.5</text:span><text:span text:style-name="T146">. kitus konkurso pranešime nurodytus dokumentus.</text:span></text:p>
      <text:p text:style-name="P147"><text:span text:style-name="T148">15</text:span><text:span text:style-name="T149">. Konkursui teikiama paraiška ir kitų dokumentų kopijos turi būti patvirtinti asmens, pageidaujančio gauti kvotą, vadovo parašu i</text:span><text:span text:style-name="T150">r antspaudu, jei antspaudą privaloma turėti. Paraiška kartu su kitais dokumentais turi būti sunumeruota, susiūta ir paskutiniojo lapo antrojoje pusėje patvirtinta asmens, pageidaujančio gauti kvotą, vadovo parašu ir antspaudu, jei antspaudą privaloma turėt</text:span><text:span text:style-name="T151">i.</text:span></text:p>
      <text:p text:style-name="P152"><text:span text:style-name="T153">VI</text:span><text:span text:style-name="T154">.<text:s/></text:span><text:span text:style-name="T155">PARAIŠKŲ NAGRINĖJIMAS</text:span></text:p>
      <text:p text:style-name="P156"/>
      <text:p text:style-name="P157"><text:span text:style-name="T158">16</text:span><text:span text:style-name="T159">. Vokai atplėšiami komisijos posėdyje konkurso pranešime nurodytu laiku ir vietoje. Pasikeitus vokų atplėšimo laikui ar vietai, apie tai pranešama į posėdį atvykusiems asmenų, pageidaujančių gauti kvotą, atstovams.</text:span></text:p>
      <text:p text:style-name="P160"><text:span text:style-name="T161">17</text:span><text:span text:style-name="T162">. Atplėšus voką skelbiamas asmens, pageidaujančio gauti kvotą, pavadinimas, prekės pavadinimas ir pageidaujama kvotos apimtis.</text:span></text:p>
      <text:p text:style-name="P163"><text:span text:style-name="T164">18</text:span><text:span text:style-name="T165">. Paraiškų nagrinėjimas ir tarifinių kvotų paskirstymas įforminimas atskiru protokolu.</text:span></text:p>
      <text:p text:style-name="P166"/>
      <text:p text:style-name="P167"><text:span text:style-name="T168">VII</text:span><text:span text:style-name="T169">.<text:s/></text:span><text:span text:style-name="T170">PARAIŠKŲ VERTINIM</text:span><text:span text:style-name="T171">AS ir kvotos paskirstymas</text:span></text:p>
      <text:p text:style-name="P172"/>
      <text:p text:style-name="P173"><text:span text:style-name="T174">19</text:span><text:span text:style-name="T175">. Tarifinės kvotos paskirstomos uždarame komisijos posėdyje. Kvotų paskirstymas neturi užtrukti ilgiau kaip vieną mėnesį nuo konkurso pranešime nurodyto vokų atplėšimo laiko.</text:span></text:p>
      <text:p text:style-name="P176"><text:span text:style-name="T177">20</text:span><text:span text:style-name="T178">. Jei paraiškose prašomų skirti tarifinių<text:s/></text:span><text:span text:style-name="T179">kvotų dydis neviršija bendros tarifinės kvotos, tuomet patenkinamos visos tų asmenų paraiškos, kurie pateikė visus šios tvarkos 14 punkte bei pranešime nurodytus dokumentus ir įvykdė kvotos gavimo sąlygas. Jeigu bendra tarifinė kvota viršijama, vertinant p</text:span><text:span text:style-name="T180">araiškas remiamasi tarifinių kvotų paskirstymo kriterijais, nurodytais konkurso pranešime.</text:span></text:p>
      <text:p text:style-name="P181"/>
      <text:p text:style-name="P182"><text:span text:style-name="T183">VIII</text:span><text:span text:style-name="T184">.<text:s/></text:span><text:span text:style-name="T185">KONKURSO REZULTATŲ PATEIKIMAS</text:span></text:p>
      <text:p text:style-name="P186"/>
      <text:p text:style-name="P187"><text:span text:style-name="T188">21</text:span><text:span text:style-name="T189">. Asmeniui, kuris pageidavo gauti kvotą ir kuriam komisija paskyrė tarifinę kvotą, vadovaujantis Lietuvos Respublik</text:span><text:span text:style-name="T190">os Vyriausybės 2002 m. birželio 13 d. nutarimo Nr. 901 „Dėl prekių importo ir eksporto tarifinių kvotų administravimo“ 2.12 punktu ir Lietuvos Respublikos žemės ūkio ministro 2002 m. rugsėjo 25 d. įsakymu Nr. 374 „Dėl prekių importo ir eksporto tarifinių k</text:span><text:span text:style-name="T191">votų administravimo“, išduodamas kvotos turėtojo pažymėjimas.</text:span></text:p>
      <text:p text:style-name="P192"><text:span text:style-name="T193">22</text:span><text:span text:style-name="T194">. Asmuo, kuris pageidavo gauti kvotą ir kuriam komisija neskyrė tarifinės kvotos, per vieną mėnesį apie tai informuojamas raštu.</text:span></text:p>
      <text:p text:style-name="P195"><text:span text:style-name="T196">IX</text:span><text:span text:style-name="T197">.<text:s/></text:span><text:span text:style-name="T198">KONKURSO REZULTATŲ APSKUNDIMAS</text:span></text:p>
      <text:p text:style-name="P199"/>
      <text:p text:style-name="P200"><text:span text:style-name="T201">23</text:span><text:span text:style-name="T202">. Kvotos tu</text:span><text:span text:style-name="T203">rėtojas arba asmuo, pageidavęs gauti kvotą, nesutinkantis su konkurso rezultatais, gali juos apskųsti įstatymų nustatyta tvarka.</text:span></text:p>
      <text:p text:style-name="P204"/>
      <text:p text:style-name="P205"><text:span text:style-name="T206">X</text:span><text:span text:style-name="T207">.<text:s/></text:span><text:span text:style-name="T208">Kvotos turėtojo pažymėjimų ir pažymų</text:span><text:span text:style-name="T209"><text:s/></text:span><text:span text:style-name="T210">apie suteiktą vienkartinę tarifinę kvotą administravimas</text:span></text:p>
      <text:p text:style-name="P211"/>
      <text:p text:style-name="P212"><text:span text:style-name="T213">24</text:span><text:span text:style-name="T214">. Kvotos turėtoj</text:span><text:span text:style-name="T215">o pažymėjimai ir pažymos apie suteiktą vienkartinę tarifinę kvotą administruojami vadovaujantis Lietuvos Respublikos Vyriausybės 2002 m. birželio 13 d. nutarimu Nr. 901 „Dėl prekių importo ir eksporto tarifinių kvotų administravimo“.</text:span></text:p>
      <text:p text:style-name="P216"/>
      <text:p text:style-name="P217"><text:span text:style-name="T218">xi</text:span><text:span text:style-name="T219">.<text:s/></text:span><text:span text:style-name="T220">Papildomo<text:s/></text:span><text:span text:style-name="T221">konkurso organizavimo sąlygos</text:span></text:p>
      <text:p text:style-name="P222"/>
      <text:p text:style-name="P223"><text:span text:style-name="T224">25</text:span><text:span text:style-name="T225">. Papildomas tarifinių kvotų paskirstymo konkursas gali būti skelbiamas, jeigu:</text:span></text:p>
      <text:p text:style-name="P226"><text:span text:style-name="T227">25.1</text:span><text:span text:style-name="T228">. tenkinami kvotos turėtojų arba asmenų, pageidavusių gauti kvotą, skundai ar dėl kitų priežasčių anuliuojami konkurso rezultatai;</text:span></text:p>
      <text:p text:style-name="P229"><text:span text:style-name="T230">25.2</text:span><text:span text:style-name="T231">. pagal konkurso rezultatus visos paskirtos tarifinės kvotos sudaro mažesnę sumą, negu nustatyta tam laikotarpiui Lietuvos Respublikos tarptautinėse sutartyse ar Lietuvos Respublikos Vyriausybės nutarimuose;</text:span></text:p>
      <text:p text:style-name="P232"><text:span text:style-name="T233">25.3</text:span><text:span text:style-name="T234">. anuliuojamos kvotų turėtojams iš</text:span><text:span text:style-name="T235">duotos tarifinės kvotos;</text:span></text:p>
      <text:p text:style-name="P236"><text:span text:style-name="T237">25.4</text:span><text:span text:style-name="T238">. kvotų turėtojas atsisako vykdyti tarifinę kvotą.</text:span></text:p>
      <text:p text:style-name="P239"><text:span text:style-name="T240">26</text:span><text:span text:style-name="T241">. Papildomas konkursas gali būti skelbiamas ir tik dalinei tarifinei kvotai (t. y. anuliavus dalį išduotų tarifinių kvotų arba nepaskirsčius dalies nustatytos tarif</text:span><text:span text:style-name="T242">inės kvotos).</text:span></text:p>
      <text:p text:style-name="P243">______________</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4:51:00Z</meta:creation-date>
    <dc:date>2015-09-19T04:51:00Z</dc:date>
    <meta:template xlink:href="Normal" xlink:type="simple"/>
    <meta:editing-cycles>2</meta:editing-cycles>
    <meta:editing-duration>PT0S</meta:editing-duration>
    <meta:document-statistic meta:page-count="4" meta:paragraph-count="72" meta:word-count="1087" meta:character-count="8507" meta:row-count="267" meta:non-whitespace-character-count="7492"/>
  </office:meta>
</office:document-meta>
</file>