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font-weight="bold" style:font-weight-asian="bold" fo:color="#000000" style:language-asian="lt" style:country-asian="LT"/>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ŽEMĖS IR MIŠKŲ ŪKIO MINISTERIJA,<text:s/></text:span></text:p>
      <text:p text:style-name="P5">LIETUVOS RESPUBLIKOS VALSTYBINĖ VETERINARIJOS TARNYBA,<text:s/></text:p>
      <text:p text:style-name="P6">VALSTYBINĖ HIGIENOS INSPEKCIJA PRIE VALSTYBINĖS VISUOMENĖS SVEIKATOS PRIEŽIŪROS TARNYBOS</text:p>
      <text:p text:style-name="P7"/>
      <text:p text:style-name="P8">Į S A K Y M A S</text:p>
      <text:p text:style-name="P9">DĖL ĮMONIŲ, UŽSIIMANČIŲ MĖSOS IR MĖSOS PRODUKTŲ ĮVEŽIMU Į LIETUVOS RESPUBLIKĄ, TURIMŲ SĄLYGŲ ŠIAM VERSLUI ĮVERTINIMO</text:p>
      <text:p text:style-name="P10"/>
      <text:p text:style-name="P11">1997 m. vasario 10 d. Nr. 53/4-17/2</text:p>
      <text:p text:style-name="P12">Vilnius</text:p>
      <text:p text:style-name="P13"/>
      <text:p text:style-name="P14"/>
      <text:p text:style-name="P15"><text:span text:style-name="T16">Žemės ir miškų ūkio ministerija, Valstybinė veterinarijos tarnyba ir Valstybinė higienos inspekcija pažymi, kad kai kurios įmonės, užsiimančios mėsos ir mėsos produktų įvežimu į Lietuvos Respubliką, neturėdamos šiam verslui tinkamų sąlygų, pažeidžia veterinarinius, sanitarinius bei higienos reikalavimus ir tuo kelia pavojų gyventojų ir gyvulių sveikatai.</text:span></text:p>
      <text:p text:style-name="P17"><text:span text:style-name="T18">Tikrinant importuojančių iš užsienio šalių mėsą ir mėsos produktus įmonių veiklą nustatoma atvejų, kad įvežama produkcija laikoma netinkamose sąlygose arba tokiuose sandėliuose, kurių veterinarinės, sanitarinės bei higieninės būklės neprižiūri Valstybinė veterinarijos tarnyba bei Valstybinė higienos inspekcija. Kartais mėsa ir jos produktai gabenami nepritaikytais automobiliais, reikiamai neįforminus dokumentų arba įvardijus kitomis prekėmis, kurių veterinarinė ir higieninė priežiūra nebūtina. Pasitaiko atvejų, kai į Valstybinę veterinarijos tarnybą leidimų mėsos produktams įvežti kreipiasi įmonės, neregistruotos Lietuvos Respublikoje.</text:span></text:p>
      <text:p text:style-name="P19"><text:span text:style-name="T20">Siekdami įvertinti įmonių, užsiimančių mėsos ir mėsos produktų įvežimu į Lietuvos Respubliką, galimybes laikytis veterinarinių, sanitarinių bei higienos reikalavimų, ĮSAKOME:</text:span></text:p>
      <text:p text:style-name="P21"><text:span text:style-name="T22">1</text:span><text:span text:style-name="T23">. Nustatyti, kad įmonės, įvežančios mėsą ir mėsos produktus, privalo turėti sandėlius – šaldytuvus bei transporto priemones, kurios atitinka veterinarinius, sanitarinius bei higienos reikalavimus ir yra kontroliuojamos Valstybinės veterinarijos tarnybos bei Valstybinės higienos inspekcijos.</text:span></text:p>
      <text:p text:style-name="P24"><text:span text:style-name="T25">Įvežėjas, neturintis tokios materialinės – techninės bazės, privalo turėti ilgalaikes (ne trumpesnes kaip metams) sutartis produkcijai sandėliuoti ir vežti su įmonėmis, galinčiomis įvykdyti išvardytuosius reikalavimus.</text:span></text:p>
      <text:p text:style-name="P26"><text:span text:style-name="T27">2</text:span><text:span text:style-name="T28">. Sudaryti komisiją, kuri išsiaiškintų ir įvertintų įmonių, užsiimančių mėsos ir mėsos produktų įvežimu, pasirengimą ir galimybes įvykdyti nustatytus veterinarinius, sanitarinius bei higienos reikalavimus:</text:span></text:p>
      <text:p text:style-name="P29">V. Drūlia – Žemės ir miškų ūkio ministerija – komisijos pirmininkas;</text:p>
      <text:p text:style-name="P30">Š. Janavičius – Žemės ir miškų ūkio ministerija – pirmininko pavaduotojas;</text:p>
      <text:p text:style-name="P31">I. Girdvainienė – Žemės ir miškų ūkio ministerija;</text:p>
      <text:p text:style-name="P32">J. Burokas – Valstybinė veterinarijos tarnyba;</text:p>
      <text:p text:style-name="P33"><text:span text:style-name="T34">R. Sadūnaitė – Valstybinė higienos inspekcija.</text:span></text:p>
      <text:p text:style-name="P35"><text:span text:style-name="T36">3</text:span><text:span text:style-name="T37">. Komisija, vertindama įvežėjo pasirengimą užsiimti mėsos ir mėsos produktų įvežimu, turi reikalauti:<text:s/></text:span></text:p>
      <text:p text:style-name="P38"><text:span text:style-name="T39">3.1</text:span><text:span text:style-name="T40">. įmonės registracijos pažymėjimo;</text:span></text:p>
      <text:p text:style-name="P41"><text:span text:style-name="T42">3.2</text:span><text:span text:style-name="T43">. pažymų iš vietos Valstybinės veterinarijos bei Valstybinės visuomenės sveikatos priežiūros įstaigų apie tai, kad sandėliai – šaldytuvai, kuriuose laikoma importuota mėsa ir mėsos produktai, bei transporto įmonių automobiliai, kuriais šie produktai vežami, yra jų prižiūrimi ir atitinka nustatytus reikalavimus.</text:span></text:p>
      <text:p text:style-name="P44"><text:span text:style-name="T45">4</text:span><text:span text:style-name="T46">. Nustatyti, kad prašymai dėl mėsos ir mėsos produktų įvežimo pateikiami Žemės ir miškų ūkio ministerijos Žemės ir maisto ūkio strategijos departamentui. Komisija sprendimus apie įvežėjo pasirengimą ir galimybes įvykdyti nustatytus reikalavimus priima posėdžiuose.<text:s/></text:span></text:p>
      <text:p text:style-name="P47">Komisijos posėdžiai, esant prašymams, rengiami ne rečiau kaip kartą per dekadą, sprendimai įforminami protokolais.</text:p>
      <text:p text:style-name="P48">Protokolus arba jų išrašus pasirašo komisijos pirmininkas arba pavaduotojas.<text:s/></text:p>
      <text:p text:style-name="P49">Komisija, pripažinusi, kad įmonės turi sąlygas užsiimti mėsos ir mėsos produktų įvežimu, jas registruoja. Komisijos posėdžių protokolai siunčiami Valstybinei veterinarijos tarnybai, išduodančiai leidimus gyvulinės kilmės produktams įvežti, o jų išrašai – atitinkamiems pareiškėjams.</text:p>
      <text:p text:style-name="P50"><text:span text:style-name="T51">Komisijos sprendimai leisti įmonei įvežti mėsą ir mėsos produktus galioja iki šių metų pabaigos ir gali būti atšaukti anksčiau, jei įvežėjas nesilaiko nustatytų veterinarinių, sanitarinių ir higienos reikalavimų.</text:span></text:p>
      <text:p text:style-name="P52"><text:span text:style-name="T53">5</text:span><text:span text:style-name="T54">. Nustatyti, kad Valstybinės veterinarijos tarnyba išduoda leidimus įvežti į Lietuvos Respubliką mėsą ir mėsos produktus, įvežėjui pateikus:</text:span></text:p>
      <text:p text:style-name="P55"><text:span text:style-name="T56">5.1</text:span><text:span text:style-name="T57">. šiuo įsakymu sudarytos komisijos posėdžio protokolo išrašą;</text:span></text:p>
      <text:p text:style-name="P58"><text:span text:style-name="T59">5.2</text:span><text:span text:style-name="T60">. pirkimo-pardavimo sutartį;</text:span></text:p>
      <text:p text:style-name="P61"><text:span text:style-name="T62">5.3</text:span><text:span text:style-name="T63">. Muitinės departamento ir Valstybinės veterinarijos tarnybos 1997 m. sausio 15 d. įsakymu Nr. 18/4 – 4 (2 ir 3 punktai) nurodytus dokumentus apie nustatytų sąlygų įvykdymą.</text:span></text:p>
      <text:p text:style-name="P64"><text:span text:style-name="T65">6</text:span><text:span text:style-name="T66">. Valstybinei veterinarijos tarnybai ir Valstybinei higienos inspekcijai sugriežtinti bendrovių ir įmonių, užsiimančių mėsos ir mėsos produktų įvežimu, veiklos kontrolę.</text:span></text:p>
      <text:p text:style-name="P67"><text:span text:style-name="T68">7</text:span><text:span text:style-name="T69">. Įsakymo vykdymą kontroliuoti viceministrui D. Stanikūnui, Valstybinės veterinarijos tarnybos direktoriaus pavaduotojui K. Ratkevičiui ir Valstybinės higienos inspekcijos viršininko pavaduotojui K. Jasiūnui.</text:span></text:p>
      <text:p text:style-name="P70"/>
      <text:p text:style-name="P71"/>
      <text:p text:style-name="P72"/>
      <text:p text:style-name="P73">ŽEMĖS IR MIŠKŲ ŪKIO MINISTRAS<text:tab/>V. KNAŠYS</text:p>
      <text:p text:style-name="P74"/>
      <text:p text:style-name="P75"/>
      <text:p text:style-name="P76"/>
      <text:p text:style-name="P77">VALSTYBINĖS VETERINARIJOS TARNYBOS DIREKTORIUS<text:tab/>K. LUKAUSKAS<text:s/></text:p>
      <text:p text:style-name="P78"/>
      <text:p text:style-name="P79"/>
      <text:p text:style-name="P80"/>
      <text:p text:style-name="P81">VALSTYBINĖS HIGIENOS INSPEKCIJOS VIRŠININKAS<text:tab/>Z. STAN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0T13:15:00Z</meta:creation-date>
    <dc:date>2016-09-20T13:15:00Z</dc:date>
    <meta:template xlink:href="Normal" xlink:type="simple"/>
    <meta:editing-cycles>2</meta:editing-cycles>
    <meta:editing-duration>PT0S</meta:editing-duration>
    <meta:document-statistic meta:page-count="2" meta:paragraph-count="139" meta:word-count="510" meta:character-count="4866" meta:row-count="280" meta:non-whitespace-character-count="4495"/>
  </office:meta>
</office:document-meta>
</file>