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GIMNAZIJOS STATUSO TEIKIMO</text:p>
      <text:p text:style-name="P12"/>
      <text:p text:style-name="P13">2000 m. birželio 5 d. Nr. 751</text:p>
      <text:p text:style-name="P14">Vilnius</text:p>
      <text:p text:style-name="P15"/>
      <text:p text:style-name="P16"><text:span text:style-name="T17">Remdamasis kolegijos 2000 05 25 nutarimu Nr. 4 „Dėl gimnazijos statuso teikimo“,</text:span></text:p>
      <text:p text:style-name="P18"><text:span text:style-name="T19">1</text:span><text:span text:style-name="T20">. Nuo 2000 m. rugsėjo 1 d.<text:s/></text:span><text:span text:style-name="T21">suteikiu</text:span><text:span text:style-name="T22"><text:s/>gimnazijos statusą šioms vidurinėms mokykloms ir nustatau įregistruoti jas kaip savarankiškas institucijas:</text:span></text:p>
      <text:p text:style-name="P23">Alytaus Jotvingių – humanitarinio ir realinio profilio,</text:p>
      <text:p text:style-name="P24">Kauno Maironio – humanitarinio ir realinio profilio,</text:p>
      <text:p text:style-name="P25">Kupiškio Lauryno Stuokos-Gucevičiaus – humanitarinio ir realinio profilio,</text:p>
      <text:p text:style-name="P26">Pasvalio Petro Vileišio – humanitarinio ir realinio profilio,</text:p>
      <text:p text:style-name="P27">Rokiškio „Romuvos“ – realinio profilio,</text:p>
      <text:p text:style-name="P28">Šilalės Simono Gaudėšiaus – humanitarinio ir realinio profilio,</text:p>
      <text:p text:style-name="P29">Švenčionių r. Švenčionėlių – humanitarinio ir realinio profilio,</text:p>
      <text:p text:style-name="P30"><text:span text:style-name="T31">Vilniaus „Minties“ – humanitarinio ir realinio profilio.</text:span></text:p>
      <text:p text:style-name="P32"><text:span text:style-name="T33">2</text:span><text:span text:style-name="T34">. Nustatau tęsti gimnazijos klasių darbą vadovaujantis Gimnazijos koncepcija (1999 m.), Lietuvos Respublikos švietimo ir mokslo ministro 2000 m. balandžio 25 d. įsakymu Nr. 467 „Dėl kriterijų profiliniam mokymui“, Švietimo ir mokslo ministerijos 2000 m. gegužės 10 d. raštu Nr. 76-15-12-114 „Dėl profilinio mokymo organizavimo gimnazijose ir vidurinėse mokyklose, turinčiose gimnazijos klases“, Bendrojo lavinimo švietimo įstaigų tinklo pertvarkymo gairėmis (1999 m.) ir kitais bendrąjį lavinimą reglamentuojančiais dokumentais šiose vidurinėse mokyklose:</text:span></text:p>
      <text:p text:style-name="P35">Druskininkų „Ryto“ – realinio profilio, kurti humanitarinį profilį,</text:p>
      <text:p text:style-name="P36"><text:span text:style-name="T37">Tauragės Martyno Mažvydo – realinio profilio, kurti humanitarinį profilį.</text:span></text:p>
      <text:p text:style-name="P38"><text:span text:style-name="T39">3</text:span><text:span text:style-name="T40">. Nuo 2000 m. rugsėjo 1 d. suteikiu realinio profilio statusą humanitarinio profilio gimnazijoms ir vidurinėms mokykloms, turinčioms gimnazijos humanitarinio profilio klases:</text:span></text:p>
      <text:p text:style-name="P41">Anykščių Jono Biliūno gimnazijai,</text:p>
      <text:p text:style-name="P42">Kauno r. Raudondvario gimnazijai,</text:p>
      <text:p text:style-name="P43">Kauno „Aušros“ gimnazijai,</text:p>
      <text:p text:style-name="P44">Kauno Maironio vidurinei mokyklai,</text:p>
      <text:p text:style-name="P45">Klaipėdos Vytauto Didžiojo gimnazijai,</text:p>
      <text:p text:style-name="P46">Kretingos pranciškonų gimnazijai,</text:p>
      <text:p text:style-name="P47">Šiaulių Juliaus Janonio gimnazijai,</text:p>
      <text:p text:style-name="P48">Vilniaus Vasilijaus Kačialovo vidurinei mokyklai,</text:p>
      <text:p text:style-name="P49">Vilniaus „Juventos“ gimnazijai,</text:p>
      <text:p text:style-name="P50">Vilniaus Užupio gimnazijai,</text:p>
      <text:p text:style-name="P51">Vilniaus Žvėryno gimnazijai,</text:p>
      <text:p text:style-name="P52"><text:span text:style-name="T53">Visagino „Atgimimo“ gimnazijai.</text:span></text:p>
      <text:p text:style-name="P54"><text:span text:style-name="T55">4</text:span><text:span text:style-name="T56">. Nuo 2000 m. rugsėjo 1 d. suteikiu humanitarinio profilio statusą realinio profilio gimnazijoms ir vidurinėms mokykloms, turinčioms gimnazijos realinio profilio klases:</text:span></text:p>
      <text:p text:style-name="P57">Kauno „Santaros“ vidurinei mokyklai,</text:p>
      <text:p text:style-name="P58">Kauno „Varpo“ gimnazijai,</text:p>
      <text:p text:style-name="P59">Klaipėdos „Aitvaro“ gimnazijai,</text:p>
      <text:p text:style-name="P60">Klaipėdos „Ąžuolyno“ gimnazijai,</text:p>
      <text:p text:style-name="P61">Klaipėdos „Vėtrungės“ gimnazijai,</text:p>
      <text:p text:style-name="P62">Pakruojo „Atžalyno“ vidurinei mokyklai,</text:p>
      <text:p text:style-name="P63">Pasvalio Petro Vileišio vidurinei mokyklai,</text:p>
      <text:soft-page-break/>
      <text:p text:style-name="P64">Telšių vyskupo Vincento Borisevičiaus vidurinei mokyklai,</text:p>
      <text:p text:style-name="P65">Vilniaus Adomo Mickevičiaus gimnazijai,</text:p>
      <text:p text:style-name="P66"><text:span text:style-name="T67">Vilniaus „Minties“ vidurinei mokyklai.</text:span></text:p>
      <text:p text:style-name="P68"><text:span text:style-name="T69">5</text:span><text:span text:style-name="T70">. Nuo 2000 m. rugsėjo 1 d. suteikiu realinio profilio statusą Panevėžio Vytauto Žemkalnio humanitarinio profilio gimnazijai, įpareigoju Panevėžio apskrities viršininko administracijos švietimo inspekciją ir Panevėžio miesto savivaldybės švietimo padalinio specialistus Švietimo ir mokslo ministerijos nustatyta tvarka įvertinti gimnazijos įgyvendinamo realinio profilio veiklos rezultatus ir pateikti Gimnazijų ir vidurinių mokyklų ekspertų komisijai išvadas iki 2001 m. gegužės 5 d.</text:span></text:p>
      <text:p text:style-name="P71"><text:span text:style-name="T72">6</text:span><text:span text:style-name="T73">. Įpareigoju:</text:span></text:p>
      <text:p text:style-name="P74"><text:span text:style-name="T75">6.1</text:span><text:span text:style-name="T76">. Alytaus ir Tauragės apskričių viršininkų administracijų švietimo inspekcijas kartu su Tauragės ir Druskininkų savivaldybių švietimo padalinių specialistais Švietimo ir mokslo ministerijos nustatyta tvarka įvertinti Druskininkų „Ryto“ ir Tauragės Martyno Mažvydo vidurinių mokyklų, tęsiančių gimnazijos klasių darbą, veiklos rezultatus ir pateikti Gimnazijų ir vidurinių mokyklų ekspertų komisijai išvadas dėl gimnazijos statuso teikimo;</text:span></text:p>
      <text:p text:style-name="P77"><text:span text:style-name="T78">6.2</text:span><text:span text:style-name="T79">. Švietimo priežiūros (R. Klepačienė), Pagrindinio ir vidurinio ugdymo (L. Žadeikaitė) skyrius kontroliuoti įsakymo vykdymą.</text:span></text:p>
      <text:p text:style-name="P80"/>
      <text:p text:style-name="P81"/>
      <text:p text:style-name="P82">ŠVIETIMO IR MOKSLO MINISTRAS<text:tab/>KORNELIJUS PLATEL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9T07:30:00Z</meta:creation-date>
    <dc:date>2016-06-29T07:30:00Z</dc:date>
    <meta:template xlink:href="Normal" xlink:type="simple"/>
    <meta:editing-cycles>2</meta:editing-cycles>
    <meta:editing-duration>PT0S</meta:editing-duration>
    <meta:document-statistic meta:page-count="2" meta:paragraph-count="40" meta:word-count="470" meta:character-count="3796" meta:row-count="120" meta:non-whitespace-character-count="3366"/>
  </office:meta>
</office:document-meta>
</file>