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justify"/>
      <style:text-properties fo:color="#000000" fo:hyphenate="false"/>
    </style:style>
    <style:style style:name="P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<text:span text:style-name="T4">Valstybinės geležinkelio inspekcijos prie Susisiekimo ministerijos viršininko 2010 m. gruodžio 7 d. įsakymu Nr. V-560 „Dėl Valstybinės geležinkelio inspekcijos prie Susisiekimo ministerijos viršininko 2004 m. spalio 14 d. įsakymo Nr. V-30 „Dėl Krovinių krovimo ir tvirtinimo vagonuose darbų vadovų egzaminavimo taisyklių patvirtinimo“ pakeitimo“ (Žin., 2010, Nr. 144-7407) patvirtinto Asmenų, atsakingų už krovinių krovimą ir tvirtinimą vagonuose (darbų vadovų), žinių tikrinimo ir pažymėjimų išdavimo tvarkos aprašo 25 punkte vietoj „14 punkte“ turi būti „</text:span><text:span text:style-name="T5">13 punkte</text:span><text:span text:style-name="T6">“.<text:s/></text:span></text:p>
      <text:p text:style-name="P7"/>
      <text:p text:style-name="P8">L. e. viršininko pareigas<text:tab/>Robertas Šerėnas</text:p>
      <text:p text:style-name="P9"/>
      <text:p text:style-name="P10"><text:span text:style-name="T1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User</dc:creator>
    <meta:creation-date>2013-12-28T23:43:00Z</meta:creation-date>
    <dc:date>2013-12-28T23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411" meta:character-count="645" meta:row-count="1" meta:non-whitespace-character-count="235"/>
  </office:meta>
</office:document-meta>
</file>