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VASARIO 21 D. NUTARIMO NR. 199 „DĖL LEIDIMŲ NAUDOTI ŽŪKLĖS PLOTUS VALSTYBINIUOSE VANDENS TELKINIUOSE TIPINIŲ SĄLYGŲ APRAŠO PATVIRTINI</text:span><text:span text:style-name="T16">MO“ PRIPAŽINIMO NETEKUSIU GALIOS</text:span></text:p>
      <text:p text:style-name="Normal"/>
      <text:p text:style-name="P17">2013 m. sausio 16 d.<text:span text:style-name="T18"><text:s/>Nr.<text:s/></text:span>37</text:p>
      <text:p text:style-name="P19">Vilnius</text:p>
      <text:p text:style-name="P20"/>
      <text:p text:style-name="P21">Lietuvos Respublikos Vyriausybė<text:span text:style-name="T22"><text:s/>nutaria</text:span>:</text:p>
      <text:p text:style-name="P23">Pripažinti netekusiu galios Lietuvos Respublikos Vyriausybės 2005 m. vasario 21 d. nutarimą Nr. 199 „Dėl Leidimų naudoti žūklės plotus valstybiniuose vandens telkiniuose tipinių sąlygų aprašo patvirtinimo“ (Žin., 2005, Nr.<text:s/><text:a xlink:href="https://www.e-tar.lt/portal/lt/legalAct/TAR.DF7098F48606" office:target-frame-name="_blank" xlink:show="new"><text:span text:style-name="T24">26-832</text:span></text:a>).</text:p>
      <text:p text:style-name="P25"/>
      <text:p text:style-name="Normal"/>
      <text:p text:style-name="P26">MINISTRAS PIRMININKAS<text:tab/>ALGIRDAS BUTKEVIČIUS</text:p>
      <text:p text:style-name="Normal"/>
      <text:p text:style-name="P27">APLINKOS MINISTRAS<text:tab/>VALENTINAS MAZURON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 User</dc:creator>
    <meta:creation-date>2015-10-14T11:14:00Z</meta:creation-date>
    <dc:date>2015-10-14T11:14:00Z</dc:date>
    <meta:print-date>2013-01-10T09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50" meta:row-count="39" meta:non-whitespace-character-count="668"/>
  </office:meta>
</office:document-meta>
</file>