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1998 M. SPALIO 23 D. ĮSAKYMO NR. 235 „DĖL IMPORTUOJAMŲ AUTOMATINIO DUOMENŲ APDOROJIMO ĮRANGAI SKIRTŲ LAIKMENŲ IR JOSE ESANČIŲ<text:s/>DUOMENŲ BEI PROGRAMINĖS ĮRANGOS MUITINĖS VERTĖS NUSTATYMO“ PRIPAŽINIMO NETEKUSIU GALIOS</text:p>
      <text:p text:style-name="P11"/>
      <text:p text:style-name="P12">2004 m. balandžio 28 d. Nr. 1B-418</text:p>
      <text:p text:style-name="P13">Vilnius</text:p>
      <text:p text:style-name="P14"/>
      <text:p text:style-name="P15"><text:span text:style-name="T16">Vykdydamas Lietuvos Respublikos Vyriausybės 2003 m. rugsėjo 18 d. nutarimo Nr. 1180 „Dėl Lietuvos Respublikos teisės aktų p</text:span><text:span text:style-name="T17">eržiūros, siekiant panaikinti Europos Sąjungos reglamentų reikalavimus perkeliančių Lietuvos Respublikos teisės aktų nuostatas ir užtikrinti reglamentų tiesioginį taikymą, tvarkos patvirtinimo“ (Žin., 2003, Nr.<text:s/></text:span><text:a xlink:href="https://www.e-tar.lt/portal/lt/legalAct/TAR.7F2C0CB7D2B9" office:target-frame-name="_blank" xlink:show="new"><text:span text:style-name="T18">90-4077</text:span></text:a><text:span text:style-name="T19">) 2 punktą ir atsižvelgdamas į tai, kad nuo Lietuvos Respublikos stojimo į Europos Sąjungą dienos tiesiogiai bus taikomi 1992 m. spalio 12 d. Tarybos reglamentas (EEB) Nr. 2913/92, nustatantis Bendrijos muitinės kod</text:span><text:span text:style-name="T20">eksą ir 1993 m. liepos 2 d. Komisijos reglamentas (EEB) Nr. 2454/93, išdėstantis Tarybos reglamento (EEB) Nr. 2913/92, nustatančio Bendrijos muitinės kodeksą, įgyvendinimo nuostatas (su pakeitimais, padarytais 2002 m. kovo 11 d. Komisijos reglamento (EB) N</text:span><text:span text:style-name="T21">r. 444/2002):</text:span></text:p>
      <text:p text:style-name="P22"><text:span text:style-name="T23">1</text:span><text:span text:style-name="T24">.<text:s/></text:span><text:span text:style-name="T25">Pripažįstu</text:span><text:span text:style-name="T26"><text:s/>netekusiu galios Muitinės departamento direktoriaus 1998 m. spalio 23 d. įsakymą Nr. 235 „Dėl importuojamų automatinio duomenų apdorojimo įrangai skirtų laikmenų ir jose esančių duomenų bei programinės įrangos muitinės vertė</text:span><text:span text:style-name="T27">s nustatymo“ (Žin., 1998, Nr.<text:s/></text:span><text:a xlink:href="https://www.e-tar.lt/portal/lt/legalAct/TAR.526489611AC7" office:target-frame-name="_blank" xlink:show="new"><text:span text:style-name="T28">95-2650</text:span></text:a><text:span text:style-name="T29">).</text:span></text:p>
      <text:p text:style-name="P30"><text:span text:style-name="T31">2</text:span><text:span text:style-name="T32">.<text:s/></text:span><text:span text:style-name="T33">Pavedu</text:span><text:span text:style-name="T34"><text:s/>Muitų teisės derinimo skyriui (Š. Avižieniui) šį įsakymą paskelbti oficialiame leidinyje „Valstybės žinios“.</text:span></text:p>
      <text:p text:style-name="P35"><text:span text:style-name="T36">3</text:span><text:span text:style-name="T37">. Šis įsa</text:span><text:span text:style-name="T38">kymas įsigalioja nuo 2004 m. gegužės 1 d.</text:span></text:p>
      <text:p text:style-name="P39"/>
      <text:p text:style-name="P40"/>
      <text:p text:style-name="P41"><text:span text:style-name="T42">DIREKTORIUS</text:span><text:span text:style-name="T43"><text:tab/>RIMUTIS KLEVEČKA</text:span>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2T16:29:00Z</meta:creation-date>
    <dc:date>2015-09-22T16:29:00Z</dc:date>
    <meta:template xlink:href="Normal" xlink:type="simple"/>
    <meta:editing-cycles>2</meta:editing-cycles>
    <meta:editing-duration>PT0S</meta:editing-duration>
    <meta:document-statistic meta:page-count="1" meta:paragraph-count="14" meta:word-count="255" meta:character-count="1866" meta:row-count="49" meta:non-whitespace-character-count="1625"/>
  </office:meta>
</office:document-meta>
</file>