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font-variant="small-cap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font-size-complex="6pt"/>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T65" style:parent-style-name="DefaultParagraphFont" style:family="text">
      <style:text-properties fo:font-weight="bold" style:font-weight-asian="bold" style:font-weight-complex="bold" fo:text-transform="uppercase" fo:color="#000000" style:font-size-complex="9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9pt"/>
    </style:style>
    <style:style style:name="T78" style:parent-style-name="DefaultParagraphFont" style:family="text">
      <style:text-properties fo:font-weight="bold" style:font-weight-asian="bold" style:font-weight-complex="bold" fo:text-transform="uppercase" fo:color="#000000" style:font-size-complex="9pt"/>
    </style:style>
    <style:style style:name="T79" style:parent-style-name="DefaultParagraphFont" style:family="text">
      <style:text-properties fo:font-weight="bold" style:font-weight-asian="bold" style:font-weight-complex="bold" fo:text-transform="uppercase" fo:color="#000000" style:font-size-complex="9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font-weight="bold" style:font-weight-asian="bold" style:font-weight-complex="bold"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center"/>
      <style:text-properties fo:color="#000000" style:font-size-complex="4pt"/>
    </style:style>
  </office:automatic-styles>
  <office:body>
    <office:text text:use-soft-page-breaks="true">
      <text:p text:style-name="P1"/>
      <text:p text:style-name="P9"><text:span text:style-name="T10"/><text:span text:style-name="T11">VALSTYBINĖS ENERGETIKOS INSPEKCIJOS PRIE LIETUVOS RESPUBLIKOS ŪKIO MINISTERIJOS VIRŠININKAS</text:span></text:p>
      <text:p text:style-name="P12"/>
      <text:p text:style-name="P13">Į S A K Y M A S</text:p>
      <text:p text:style-name="P14">DĖL „ENERGETIKOS INŽINERINIŲ STATINIŲ PRIPAŽINIMO TINKAMAIS NAUDOTI KOMISIJŲ SKYRIMO IR DARBO TVARKA“ PATVIRTINIMO</text:p>
      <text:p text:style-name="P15"/>
      <text:p text:style-name="P16">2004 m. sausio 30 d. Nr. 13</text:p>
      <text:p text:style-name="P17">Vilnius</text:p>
      <text:p text:style-name="P18"/>
      <text:p text:style-name="P19"><text:span text:style-name="T20">V</text:span><text:span text:style-name="T21">adovaujantis Lietuvos Respublikos Energetikos įstatymo IX-884 (Žin., 2002, Nr.<text:s/></text:span><text:a xlink:href="https://www.e-tar.lt/portal/lt/legalAct/TAR.44235B485568" office:target-frame-name="_blank" xlink:show="new"><text:span text:style-name="T22">56-2224</text:span></text:a><text:span text:style-name="T23">) 18 straipsnio 4 dalies 4 punktu, Valstybinės en</text:span><text:span text:style-name="T24">ergetikos inspekcijos prie Ūkio ministerijos nuostatų (Žin., 2002, Nr.<text:s/></text:span><text:a xlink:href="https://www.e-tar.lt/portal/lt/legalAct/TAR.DF9BFD1B2B9A" office:target-frame-name="_blank" xlink:show="new"><text:span text:style-name="T25">79-3374</text:span></text:a><text:span text:style-name="T26">) 7.8 punktu bei sutinkamai su statybos techninio reglamento STR 1.11.01:2002 „Statinių pripažinimo</text:span><text:span text:style-name="T27"><text:s/>tinkamais naudoti tvarka“ pakeitimo, patvirtinto Aplinkos ministro 2003 12 19 įsakymu Nr. 665 (Žin., 2003, Nr.<text:s/></text:span><text:a xlink:href="https://www.e-tar.lt/portal/lt/legalAct/TAR.AF23E7127853" office:target-frame-name="_blank" xlink:show="new"><text:span text:style-name="T28">122-5551</text:span></text:a><text:span text:style-name="T29">), 1.7. ir 1.13 papunkčiais:</text:span></text:p>
      <text:p text:style-name="P30"><text:span text:style-name="T31">1</text:span><text:span text:style-name="T32">.<text:s/></text:span><text:span text:style-name="T33">Tvirtinu</text:span><text:span text:style-name="T34"><text:s/>„Energetikos</text:span><text:span text:style-name="T35"><text:s/>inžinerinių statinių pripažinimo tinkamais naudoti komisijų skyrimo ir darbo tvarką“ (pridedama).</text:span></text:p>
      <text:p text:style-name="P36"><text:span text:style-name="T37">2</text:span><text:span text:style-name="T38">.<text:s/></text:span><text:span text:style-name="T39">Pripažįstu</text:span><text:span text:style-name="T40"><text:s/>netekusiu galios VEI viršininko 2002 08 06 įsakymą Nr. 50 „Dėl linijinių energetikos inžinerinių statinių ir jų projektuose numatytų įrengi</text:span><text:span text:style-name="T41">nių pripažinimo tinkamais naudoti komisijų skyrimo ir darbo tvarkos patvirtinimo“ (Žin., 2002, Nr.<text:s/></text:span><text:a xlink:href="https://www.e-tar.lt/portal/lt/legalAct/TAR.F5E6EB4F4889" office:target-frame-name="_blank" xlink:show="new"><text:span text:style-name="T42">89-3837</text:span></text:a><text:span text:style-name="T43">).</text:span></text:p>
      <text:p text:style-name="P44"/>
      <text:p text:style-name="P45"/>
      <text:p text:style-name="P46"><text:span text:style-name="T47">Viršininkas</text:span><text:span text:style-name="T48"><text:tab/>Vytautas Miškinis</text:span></text:p>
      <text:p text:style-name="P49"><text:span text:style-name="T50">______________</text:span></text:p>
      <text:soft-page-break/>
      <text:p text:style-name="P51"><text:span text:style-name="T52">PATVIRTINTA</text:span></text:p>
      <text:p text:style-name="P53">Valstybinės energetikos inspekcijos</text:p>
      <text:p text:style-name="P54">prie Ūkio ministerijos viršininko</text:p>
      <text:p text:style-name="P55">2004-01-30 įsakymu Nr. 13</text:p>
      <text:p text:style-name="P56"/>
      <text:p text:style-name="P57"><text:span text:style-name="T58">ENERGETIKOS INŽINERINIŲ STATINIŲ PRIPAŽINIMO TINKAMAIS</text:span></text:p>
      <text:p text:style-name="P59"><text:span text:style-name="T60">NAUDOTI KOMISIJŲ SKYRIMO IR DARBO TVARK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 tvarka nustato naujai<text:s/></text:span><text:span text:style-name="T70">pastatytų, rekonstruotų energetikos inžinerinių statinių pripažinimo tinkamais naudoti komisijų skyrimo ir darbo reikalavimus.</text:span></text:p>
      <text:p text:style-name="P71"><text:span text:style-name="T72">2</text:span><text:span text:style-name="T73">. Lietuvos Respublikos ūkio ministro nustatytais atvejais ši tvarka taip pat taikoma, kai energetikos objektuose pakeičiami,</text:span><text:span text:style-name="T74"><text:s/>rekonstruojami ar kapitaliai suremontuojami energetikos įrenginiai (išskyrus statybines konstrukcijas).</text:span></text:p>
      <text:p text:style-name="P75"/>
      <text:p text:style-name="P76"><text:span text:style-name="T77">II</text:span><text:span text:style-name="T78">.<text:s/></text:span><text:span text:style-name="T79">TERMINAI IR APIBRĖŽIMAI</text:span></text:p>
      <text:p text:style-name="P80"/>
      <text:p text:style-name="P81"><text:span text:style-name="T82">3</text:span><text:span text:style-name="T83">. Šioje Tvarkoje vartojami pagrindiniai terminai apibrėžti Energetikos įstatymo 2 straipsnyje ir Statybos<text:s/></text:span><text:span text:style-name="T84">įstatymo 2 straipsnyje.</text:span></text:p>
      <text:p text:style-name="P85"><text:span text:style-name="T86">4</text:span><text:span text:style-name="T87">. Kiti šiame Reglamente vartojami terminai:</text:span></text:p>
      <text:p text:style-name="P88"><text:span text:style-name="T89">4.1</text:span><text:span text:style-name="T90">.<text:s/></text:span><text:span text:style-name="T91">energetikos inžineriniai statiniai</text:span><text:span text:style-name="T92"><text:s/>– elektrinės, katilinės, 0,38 kV ir aukštesnės įtampos elektros perdavimo linijos, transformatorinės pastotės, skirstyklos, magistraliniai ir</text:span><text:span text:style-name="T93"><text:s/>skirstomieji šilumos tiekimo tinklai bei jų priklausiniai, magistraliniai ir skirstomieji dujotiekiai (tarp jų – vartotojų prijungimo prie veikiančių tinklų, kurių projektų ir statybos užsakovai yra dujų tiekimo įmonės), naftos ir jos produktų magistralin</text:span><text:span text:style-name="T94">iai bei jūriniai vamzdynai, gamtinių ir suskystintų dujų, naftos, naftos produktų bei kito skystojo kuro terminalai ir saugyklos.</text:span></text:p>
      <text:p text:style-name="P95"/>
      <text:p text:style-name="P96"><text:span text:style-name="T97">III</text:span><text:span text:style-name="T98">.<text:s/></text:span><text:span text:style-name="T99">KOMISIJŲ SKYRIMO IR DARBO TVARKA</text:span></text:p>
      <text:p text:style-name="P100"/>
      <text:p text:style-name="P101"><text:span text:style-name="T102">5</text:span><text:span text:style-name="T103">. Energetikos inžinerinių statinių pripažinimo tinkamais naudoti komisijo</text:span><text:span text:style-name="T104">s skiriamos ir dirba vadovaudamosi STR 1.11.01:2002 reikalavimais. Šių komisijų pirmininku skiriamas Valstybinės energetikos inspekcijos prie Ūkio ministerijos (toliau VEI) atstovas.</text:span></text:p>
      <text:p text:style-name="P105"><text:span text:style-name="T106">6</text:span><text:span text:style-name="T107">. VEI viršininkas savo įsakymu skiria šių energetikos inžinerinių st</text:span><text:span text:style-name="T108">atinių pripažinimo tinkamais naudoti komisijas:</text:span></text:p>
      <text:p text:style-name="P109"><text:span text:style-name="T110">6.1</text:span><text:span text:style-name="T111">. elektrinių su didesnės kaip 1 MW galios turbinomis ir generatoriais;</text:span></text:p>
      <text:p text:style-name="P112"><text:span text:style-name="T113">6.2</text:span><text:span text:style-name="T114">. katilinių, kurių katilo išėjime terpės slėgis 4,0 MPa ir didesnis;</text:span></text:p>
      <text:p text:style-name="P115"><text:span text:style-name="T116">6.3</text:span><text:span text:style-name="T117">. aukštesnės kaip 35 kV įtampos elektros perdavim</text:span><text:span text:style-name="T118">o linijų, transformatorinių pastočių, skirstyklų;</text:span></text:p>
      <text:p text:style-name="P119"><text:span text:style-name="T120">6.4</text:span><text:span text:style-name="T121">. magistralinių šilumos tiekimo tinklų (daugiau kaip 500 mm skersmens) bei jų priklausinių;</text:span></text:p>
      <text:p text:style-name="P122"><text:span text:style-name="T123">6.5</text:span><text:span text:style-name="T124">. gamtinių dujų magistralinių dujotiekių (linijinė dalis, skirstymo, kompresorių, apskaitos stotys);</text:span></text:p>
      <text:p text:style-name="P125"><text:span text:style-name="T126">6.6</text:span><text:span text:style-name="T127">. naftos ir jos produktų magistralinių bei jūrinių vamzdynų;</text:span></text:p>
      <text:p text:style-name="P128"><text:span text:style-name="T129">6.7</text:span><text:span text:style-name="T130">. gamtinių ir suskystintų dujų, naftos, naftos produktų bei kito skystojo kuro terminalų ir saugyklų.</text:span></text:p>
      <text:p text:style-name="P131"><text:span text:style-name="T132">7</text:span><text:span text:style-name="T133">. Energetikos inžinerinių statinių, neišvardytų šios Tvarkos 6 punkte,<text:s/></text:span><text:span text:style-name="T134">pripažinimo tinkamais naudoti komisijas savo potvarkiu skiria VEI teritorinių skyrių vedėjai.</text:span></text:p>
      <text:p text:style-name="P135"><text:span text:style-name="T136">8</text:span><text:span text:style-name="T137">. VEI teritorinių skyrių vedėjai savo potvarkiu gali skirti nuolat veikiančias tam tikrų parametrų energetikos inžinerinių statinių, esančių tam tikroje<text:s/></text:span><text:span text:style-name="T138">teritorijoje, pripažinimo tinkamais naudoti komisijas.</text:span></text:p>
      <text:p text:style-name="P139"><text:span text:style-name="T140">9</text:span><text:span text:style-name="T141">. VEI įsakymo ar potvarkio dėl energetikos inžinerinių statinių pripažinimo tinkamais naudoti komisijos sudėties projektą parengia statytojas. Komisijos sudėtis turi būti suderinta su visomis suin</text:span><text:span text:style-name="T142">teresuotomis institucijomis.</text:span></text:p>
      <text:p text:style-name="P143"><text:span text:style-name="T144">10</text:span><text:span text:style-name="T145">. Statytojas parengtą ir suderintą VEI įsakymo ar potvarkio dėl komisijos sudėties projektą pateikia:</text:span></text:p>
      <text:p text:style-name="P146"><text:span text:style-name="T147">10.1</text:span><text:span text:style-name="T148">. VEI priežiūros skyriui – pripažįstant tinkamais naudoti šios Tvarkos 6 punkte nurodytus energetikos<text:s/></text:span><text:span text:style-name="T149">inžinerinius statinius;</text:span></text:p>
      <text:p text:style-name="P150"><text:span text:style-name="T151">10.2</text:span><text:span text:style-name="T152">. VEI teritoriniam skyriui – pripažįstant tinkamais naudoti šios Tvarkos 6 punkte nenurodytus energetikos inžinerinius statinius.</text:span></text:p>
      <text:p text:style-name="P153"><text:span text:style-name="T154">11</text:span><text:span text:style-name="T155">. Patvirtinto ir užregistruoto VEI įsakymo ar potvarkio kopija įteikiama statytojui, k</text:span><text:span text:style-name="T156">uris su energetikos inžinerinių statinių pripažinimo tinkamais naudoti komisijos pirmininku suderinęs numatomą statinio patikrinimo dieną ir valandą, apie tai ne vėliau kaip prieš 10 darbo dienų iki statinio patikrinimo laišku, telegrama, telefonu, elektro</text:span><text:span text:style-name="T157">niniu paštu arba faksu praneša komisijos nariams.</text:span></text:p>
      <text:p text:style-name="P158"><text:span text:style-name="T159">12</text:span><text:span text:style-name="T160">. Komisijos pasirašytas aktas pateikiamas tvirtinti VEI įsakymą ar potvarkį dėl komisijos skyrimo tvirtinusiam asmeniui. Jei aktas nepatvirtinamas, komisija svarsto su tuo susijusias priežastis dalyva</text:span><text:span text:style-name="T161">ujant šiam asmeniui arba jo įgaliotam atstovui. Neišsprendus prieštaravimų ir nepatvirtinus akto per 15 darbo dienų, komisija sušaukiama iš naujo.</text:span></text:p>
      <text:p text:style-name="P162"><text:span text:style-name="T163">14</text:span><text:span text:style-name="T164">. Patvirtintas aktas užregistruojamas VEI centrinio padalinio ar teritorinio skyriaus specialiame žurna</text:span><text:span text:style-name="T165">le.</text:span></text:p>
      <text:p text:style-name="P166"><text:span text:style-name="T167">15</text:span><text:span text:style-name="T168">. Vienas patvirtinto ir užregistruoto akto (su priedais) egzempliorius saugomas VEI priežiūros ar teritoriniame skyriuje. Po vieną patvirtinto ir užregistruoto akto (su priedais) egzempliorių per 5 dienas po jo užregistravimo įteikiama statytojui</text:span><text:span text:style-name="T169"><text:s/>(užsakovui) ir apskrities, kurios teritorijoje yra statinys, viršininko administracijos Teritorijų planavimo ir statybos valstybinės priežiūros departamentui (skyriui). Kai pripažįstami tinkamais naudoti inžineriniai tinklai (jei šių tinklų statybos užsak</text:span><text:span text:style-name="T170">ovai yra veikiančius tinklus eksploatuojančios įmonės), kuriais vartotojai prijungiami prie veikiančių inžinerinių tinklų, jų pripažinimo tinkamais naudoti akto patvirtinta kopija per 5 dienas nuo akto patvirtinimo pateikiama ir savivaldybės, kurios terito</text:span><text:span text:style-name="T171">rijoje yra statinys, administracijos direktoriui bei subjektui, kurio reikmėms tenkinti šie inžineriniai tinklai yra pastatyti. Statinio pripažinimo tinkamu naudoti komisijos nariams pareikalavus, jiems taip pat įteikiama patvirtinto akto kopija. Šias kopi</text:span><text:span text:style-name="T172">jas pateikia statytojas (užsakovas).</text:span></text:p>
      <text:p text:style-name="P173"><text:span text:style-name="T174">16</text:span><text:span text:style-name="T175">. Energetikos inžinerinio statinio pripažinimo tinkamu naudoti data laikoma patvirtinto akto užregistravimo data, nuo kurios ne vėliau kaip per 14 kalendorinių dienų apie šio statinio pripažinimą tinkamu naudoti V</text:span><text:span text:style-name="T176">EI priežiūros ar teritorinis skyriai praneša (el. paštu, faksu arba laišku) Nekilnojamojo turto kadastro tvarkytojui.</text:span></text:p>
      <text:p text:style-name="P1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2:43:00Z</meta:creation-date>
    <dc:date>2015-09-30T22:43:00Z</dc:date>
    <meta:template xlink:href="Normal" xlink:type="simple"/>
    <meta:editing-cycles>2</meta:editing-cycles>
    <meta:editing-duration>PT0S</meta:editing-duration>
    <meta:document-statistic meta:page-count="3" meta:paragraph-count="54" meta:word-count="889" meta:character-count="7199" meta:row-count="198" meta:non-whitespace-character-count="6364"/>
  </office:meta>
</office:document-meta>
</file>