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T22" style:parent-style-name="DefaultParagraphFont" style:family="text">
      <style:text-properties style:font-weight-complex="bold"/>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style>
    <style:style style:name="P27"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LIetuvos respublikos ministro pirmininko 2010 m. kovo 19 d. potvarkio nr. 89 „dėl komisijos valstybės ekonominės bei finansinės kontrolės ir teisėsaugos institucijų bendradarbiavimui koordinuoti sudėties“ pakeitimo</text:p>
      <text:p text:style-name="Normal"/>
      <text:p text:style-name="P16">2010 m. spalio 14 d. Nr. 368</text:p>
      <text:p text:style-name="P17">Vilnius</text:p>
      <text:p text:style-name="P18"/>
      <text:p text:style-name="P19"><text:span text:style-name="T20">Pakeičiu</text:span><text:span text:style-name="T21"><text:s/></text:span>Lietuvos Respublikos Ministro Pirmininko 2010 m. kovo 19 d. potvarkį Nr. 89 „Dėl Komisijos valstybės ekonominės bei finansinės kontrolės ir teisėsaugos institucijų bendradarbiavimui koordinuoti sudėties“ (Lietuvos Respublikos Ministro Pirmininko 2010 m. balandžio 19 d. potvarkio Nr. 129 redakcija) – išbraukiu iš nurodytu potvarkiu patvirtintos komisijos Romualdą Boreiką ir Stanislovą Liutkevičių ir įrašau į<text:s/>ją Vitalijų Gailių, Finansinių nusikaltimų tyrimo tarnybos prie Vidaus reikalų ministerijos direktorių, ir Mindaugą Ladigą, vidaus reikalų viceministrą; patikslinu Dariaus Raulušaičio pareigas – generalinio prokuroro pavaduotojas ir Nerijaus Genio pareigas<text:s/>– Ministro Pirmininko tarnybos<text:s/><text:span text:style-name="T22">Politikos analizės ir reformų departamento Ekonomikos pažangos skyriaus patarėjas.</text:span></text:p>
      <text:p text:style-name="P23"/>
      <text:p text:style-name="P24"/>
      <text:p text:style-name="P25">MINISTRAS PIRMININKAS<text:tab/>ANDRIUS KUBILIUS</text:p>
      <text:p text:style-name="P26"/>
      <text:p text:style-name="P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14T23:18:00Z</meta:creation-date>
    <dc:date>2015-09-14T23:18:00Z</dc:date>
    <meta:print-date>2010-10-15T10:57:00Z</meta:print-date>
    <meta:template xlink:href="Normal" xlink:type="simple"/>
    <meta:editing-cycles>2</meta:editing-cycles>
    <meta:editing-duration>PT0S</meta:editing-duration>
    <meta:document-statistic meta:page-count="1" meta:paragraph-count="10" meta:word-count="141" meta:character-count="1164" meta:row-count="35" meta:non-whitespace-character-count="1033"/>
  </office:meta>
</office:document-meta>
</file>