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TARPTAUTINIŲ SUTARČIŲ ŽVEJYBOS KLAUSIMAIS RATIFIKAVIMO</text:p>
      <text:p text:style-name="P12"/>
      <text:p text:style-name="P13">1994 m. kovo 29 d. Nr. I-414</text:p>
      <text:p text:style-name="P14">Vilnius</text:p>
      <text:p text:style-name="P15"/>
      <text:p text:style-name="P16"><text:span text:style-name="T17">Lietuvos Respublikos Seimas<text:s/></text:span><text:span text:style-name="T18">nutari</text:span><text:span text:style-name="T19">a:</text:span></text:p>
      <text:p text:style-name="P20"><text:span text:style-name="T21">Ratifikuoti šias tarptautines sutarti</text:span><text:span text:style-name="T22">s:</text:span></text:p>
      <text:p text:style-name="P23"><text:span text:style-name="T24">1</text:span><text:span text:style-name="T25">) Lietuvos Respublikos Vyriausybės, iš vienos pusės, ir Danijos Vyriausybės ir Farerų salų vietinės vyriausybės, iš kitos pusės, susitarimą dėl tarpusavio žvejybos santykių tarp Farerų salų ir Lietuvos, pasirašytą 1993 m. vasario 15 d. Tarchavene;</text:span></text:p>
      <text:p text:style-name="P26"><text:span text:style-name="T27">2</text:span><text:span text:style-name="T28">) Lietuvos Respublikos Vyriausybės ir Suomijos Respublikos Vyriausybės sutartį dėl žuvininkystės, pasirašytą 1993 m. birželio 7 d. Helsinkyje;</text:span></text:p>
      <text:p text:style-name="P29"><text:span text:style-name="T30">3</text:span><text:span text:style-name="T31">) Lietuvos Respublikos Vyriausybės ir Švedijos Karalystės Vyriausybės sutartį dėl žuvininkystės, pasira</text:span><text:span text:style-name="T32">šytą 1993 m. lapkričio 25 d. Stokholme.</text:span></text:p>
      <text:p text:style-name="P33"/>
      <text:p text:style-name="P34"/>
      <text:p text:style-name="P35">LIETUVOS RESPUBLIKOS SEIMO PIRMININKAS<text:tab/>ČESLOVAS JURŠĖNAS</text:p>
      <text:p text:style-name="P36"><text:span text:style-name="T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31:00Z</meta:creation-date>
    <dc:date>2015-06-23T01:31:00Z</dc:date>
    <meta:template xlink:href="Normal" xlink:type="simple"/>
    <meta:editing-cycles>2</meta:editing-cycles>
    <meta:editing-duration>PT0S</meta:editing-duration>
    <meta:document-statistic meta:page-count="1" meta:paragraph-count="14" meta:word-count="115" meta:character-count="840" meta:row-count="36" meta:non-whitespace-character-count="739"/>
  </office:meta>
</office:document-meta>
</file>