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style:text-properties fo:hyphenate="false"/>
    </style:style>
    <style:style style:name="P8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SUSISIEKIMO MINISTRO</text:p>
      <text:p text:style-name="P7">ĮSAKYMAS</text:p>
      <text:p text:style-name="P8"/>
      <text:p text:style-name="P9">DĖL EUROPOS SĄJUNGOS FONDŲ LĖŠŲ GRĄŽINIMO<text:s/></text:p>
      <text:p text:style-name="P10"/>
      <text:p text:style-name="P11">2011 m. rugsėjo 14 d. Nr. 3-544</text:p>
      <text:p text:style-name="P12">Vilnius</text:p>
      <text:p text:style-name="P13"/>
      <text:p text:style-name="P14"><text:span text:style-name="T15">Lietuvos automobilių kelių direkcijai prie Susisiekimo ministerijos (toliau – LAKD)</text:span><text:span text:style-name="T16"><text:s/>projekto Nr. VP2-5.1-SM-01-V-01-004 „Transeuropinio tinklo kelių E85 (Vilnius–Lyda) ir E272 (Vilnius–Panevėžys–Šiauliai–Palanga) plėtra. Kelio Vilnius–Panevėžys–Šiauliai–Palanga rekonstrukcija ir dangos stiprinimas (I etapas)“ (toliau – Projektas) įgyvend</text:span><text:span text:style-name="T17">inimo metu buvo apmokėtos išlaidos, kurios negali būti finansuojamos Europos Sąjungos struktūrinės paramos lėšomis, kadangi neatitiko VP2-5.1-SM-01-V priemonės „Transeuropinės reikšmės automobilių kelių infrastruktūros pralaidumo didinimas, techninių param</text:span><text:span text:style-name="T18">etrų gerinimas“ projektų finansavimo sąlygų aprašo (toliau – Projektų finansavimo sąlygų aprašas), patvirtinto Lietuvos Respublikos susisiekimo ministro 2008 m. gegužės 13 d. įsakymu Nr. 3-165 (Žin., 2008, Nr.<text:s/></text:span><text:a xlink:href="https://www.e-tar.lt/portal/lt/legalAct/TAR.11F34EEB19B6" office:target-frame-name="_blank" xlink:show="new"><text:span text:style-name="T19">57-2148</text:span></text:a><text:span text:style-name="T20">; 2011, Nr. 69-3299), 28.2 punkto ir 2008 m. lapkričio 21 d. projekto „Transeuropinio tinklo kelių E85 (Vilnius–Lyda) ir E272 (Vilnius–Panevėžys–Šiauliai–Palanga) plėtra. Kelio Vilnius–Panevėžys–Šiauliai–Palanga reko</text:span><text:span text:style-name="T21">nstrukcija ir dangos stiprinimas (I etapas)“, projekto kodas Nr. VP2-5.1-SM-01-V-01-004, finansavimo ir administravimo sutarties Nr. 6-15-3-489 (toliau – Projekto finansavimo ir administravimo sutartis) bendrųjų sąlygų 3.1.2 punkto reikalavimų.</text:span></text:p>
      <text:p text:style-name="P22"><text:span text:style-name="T23">Kaip nust</text:span><text:span text:style-name="T24">atyta Transporto investicijų direkcijos (toliau – TID) 2011 m. rugsėjo 6 d. raštu Nr. 1.2-2429 „Dėl informacijos apie pažeidimą teikimo“ pateiktoje įtariamo pažeidimo tyrimo išvadoje (pažeidimo unikalus kodas R1828/TID/VP2-5.1-SM-01-V/0007), TID, patikrinu</text:span><text:span text:style-name="T25">si Valstybės kontrolės 2010 m. gruodžio 23 d. Valstybinio audito išvadoje ir Ataskaitoje dėl veiksmų programų, įgyvendinančių Lietuvos 2007–2013 m. Europos Sąjungos struktūrinės paramos panaudojimo strategiją konvergencijos tikslui įgyvendinti, išlaidų bei</text:span><text:span text:style-name="T26"><text:s/>valdymo ir kontrolės sistemos veikimo 2009 metais pateiktą informaciją, nustatė, kad LAKD buvo apmokėtos išlaidos, susijusios su inžinerinių tinklų įrengimu, kurių apmokėjimas Europos Sąjungos struktūrinės paramos lėšomis negalėjo būti pripažintas tinkamu</text:span><text:span text:style-name="T27">, vadovaujantis Projekto įgyvendinimo metu galiojusio Projektų finansavimo sąlygų aprašo (Lietuvos Respublikos susisiekimo ministro 2009 m. kovo 25 d. įsakymo Nr. 3-110 redakcija) 28.2 punktu, kuriame nurodoma, kad bet kokios išlaidos, susijusios su inžine</text:span><text:span text:style-name="T28">riniais tinklais, kaip tai apibrėžta Lietuvos Respublikos statybos įstatyme (Žin., 1996, Nr.<text:s/></text:span><text:a xlink:href="https://www.e-tar.lt/portal/lt/legalAct/TAR.F31E79DEC55D" office:target-frame-name="_blank" xlink:show="new"><text:span text:style-name="T29">32-788</text:span></text:a><text:span text:style-name="T30">; 2001, Nr.<text:s/></text:span><text:a xlink:href="https://www.e-tar.lt/portal/lt/legalAct/TAR.80A638E6C263" office:target-frame-name="_blank" xlink:show="new"><text:span text:style-name="T31">101-3597</text:span></text:a><text:span text:style-name="T32">), laikomos netinkamomis finansuoti, ir Projekto finansavimo ir administravimo sutarties bendrųjų sąlygų 3.1.2 punktu, pagal kurį tinkamomis finansuoti gali būti pripažintos tik tos Projekto išlaidos, kurios atitinka Projektų finansavi</text:span><text:span text:style-name="T33">mo sąlygų apraše nustatytus reikalavimus.</text:span></text:p>
      <text:p text:style-name="P34"><text:span text:style-name="T35">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6">4-132</text:span></text:a><text:span text:style-name="T37">), 198.2 punktu, Finansinės paramos, išmokėtos ir (arba) panaudotos pažeidžiant teisės aktus, grąžinimo į Lietuvos Respublikos valstybės biudžetą taisyklių, patvirtintų Lietuvos Respublikos Vyriausybės 2005 m. gegužės<text:s/></text:span><text:span text:style-name="T38">30 d. nutarimu Nr. 590 (Žin., 2005, Nr.<text:s/></text:span><text:a xlink:href="https://www.e-tar.lt/portal/lt/legalAct/TAR.D4DF346F2D85" office:target-frame-name="_blank" xlink:show="new"><text:span text:style-name="T39">69-2469</text:span></text:a><text:span text:style-name="T40">; 2010, Nr.<text:s/></text:span><text:a xlink:href="https://www.e-tar.lt/portal/lt/legalAct/TAR.3016D444513A" office:target-frame-name="_blank" xlink:show="new"><text:span text:style-name="T41">33-1570</text:span></text:a><text:span text:style-name="T42">), 5.2.2 ir 8.1 punktais, Projek</text:span><text:span text:style-name="T43">to finansavimo ir administravimo sutarties bendrųjų sąlygų 9.1 punktu ir atsižvelgdamas į TID 2011 m. rugsėjo 6 d. raštą Nr. 1.2-2429 „Dėl informacijos apie pažeidimą teikimo“:</text:span></text:p>
      <text:p text:style-name="P44"><text:span text:style-name="T45">1</text:span><text:span text:style-name="T46">.<text:s/></text:span><text:span text:style-name="T47">Pripažįstu</text:span><text:span text:style-name="T48"><text:s/>netinkamomis finansuoti išlaidomis Projekto išlaidų sumą – 70</text:span><text:span text:style-name="T49">844,42 Lt (septyniasdešimt tūkstančių aštuonis šimtus keturiasdešimt keturis litus 42 ct), iš kurių Europos Sąjungos finansinės paramos lėšos sudaro 37970,40 Lt (trisdešimt septynis tūkstančius devynis<text:s/></text:span><text:soft-page-break/><text:span text:style-name="T50">šimtus septyniasdešimt litų 40 ct), Projekto vykdytojo</text:span><text:span text:style-name="T51"><text:s/>LAKD lėšos – 32874,02 Lt (trisdešimt du tūkstančius aštuonis šimtus septyniasdešimt keturis litus 2 ct).<text:s/></text:span></text:p>
      <text:p text:style-name="P52"><text:span text:style-name="T53">2</text:span><text:span text:style-name="T54">.<text:s/></text:span><text:span text:style-name="T55">Nustata</text:span><text:span text:style-name="T56">u, kad:</text:span></text:p>
      <text:p text:style-name="P57"><text:span text:style-name="T58">2.1</text:span><text:span text:style-name="T59">. Projekto vykdytojo LAKD grąžintinų Europos Sąjungos finansinės paramos lėšų suma, susijusi su Projektu, yra 37970,40 Lt<text:s/></text:span><text:span text:style-name="T60">(trisdešimt septyni tūkstančiai devyni šimtai septyniasdešimt litų 40 ct).</text:span></text:p>
      <text:p text:style-name="P61"><text:span text:style-name="T62">2.2</text:span><text:span text:style-name="T63">. Projekto vykdytojas LAKD per 60 kalendorinių dienų nuo šio įsakymo įsigaliojimo dienos privalo grąžinti išmokėtų lėšų dalį – 37970,40 Lt (trisdešimt septynis tūkstančius de</text:span><text:span text:style-name="T64">vynis šimtus septyniasdešimt litų 40 ct) Europos Sąjungos finansinės paramos lėšų į Susisiekimo ministerijos biudžetinę sąskaitą LT 477300010035327289.</text:span></text:p>
      <text:p text:style-name="P65"><text:span text:style-name="T66">2.3</text:span><text:span text:style-name="T67">. Projekto vykdytojas LAKD moka delspinigius už kiekvieną uždelstą dieną, jei vėluoja grąžinti gr</text:span><text:span text:style-name="T68">ąžintinų lėšų sumą ar jos dalį šio įsakymo 2.2 punkte nustatytais terminais. Delspinigių dydį kiekvienam metų ketvirčiui nustato finansų ministras, atsižvelgdamas į vidutinį praėjusio kalendorinio ketvirčio aukciono būdu išleistų litais Lietuvos Respubliko</text:span><text:span text:style-name="T69">s valstybės iždo vekselių metinės palūkanų normos svertinį vidurkį. Delspinigių dydis nustatomas minėtąją palūkanų normą padidinus 10 procentinių punktų. Jis skelbiamas „Valstybės žiniose“.</text:span></text:p>
      <text:p text:style-name="P70"><text:span text:style-name="T71">3</text:span><text:span text:style-name="T72">.<text:s/></text:span><text:span text:style-name="T73">Pavedu</text:span><text:span text:style-name="T74"><text:s/>Susisiekimo ministerijos Buhalterinės apskaitos sk</text:span><text:span text:style-name="T75">yriui per 5 darbo dienas nuo šio įsakymo 2 punkte nurodytų lėšų gavimo į nurodytą sąskaitą dienos pervesti jas į Finansų ministerijos nurodytą valstybės iždo sąskaitą.<text:s/></text:span></text:p>
      <text:p text:style-name="P76"><text:span text:style-name="T77">Šis įsakymas gali būti skundžiamas Lietuvos Respublikos administracinių bylų teisenos į</text:span><text:span text:style-name="T78">statymo (Žin., 1999, Nr.<text:s/></text:span><text:a xlink:href="https://www.e-tar.lt/portal/lt/legalAct/TAR.67B5099C5848" office:target-frame-name="_blank" xlink:show="new"><text:span text:style-name="T79">13-308</text:span></text:a><text:span text:style-name="T80">; 2000, Nr.<text:s/></text:span><text:a xlink:href="https://www.e-tar.lt/portal/lt/legalAct/TAR.78FAC7B20AD8" office:target-frame-name="_blank" xlink:show="new"><text:span text:style-name="T81">85-2566</text:span></text:a><text:span text:style-name="T82">) nustatyta tvarka.<text:s/></text:span></text:p>
      <text:p text:style-name="P83"/>
      <text:p text:style-name="P84"/>
      <text:p text:style-name="P85"><text:span text:style-name="T86">Susisiekimo ministras</text:span><text:span text:style-name="T87"><text:tab/>E</text:span><text:span text:style-name="T88">ligijus Masiulis</text:span></text:p>
      <text:p text:style-name="P89"/>
      <text:p text:style-name="P90"><text:span text:style-name="T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6-09T17:28:00Z</meta:creation-date>
    <dc:date>2015-06-09T17:28:00Z</dc:date>
    <meta:template xlink:href="Normal" xlink:type="simple"/>
    <meta:editing-cycles>2</meta:editing-cycles>
    <meta:editing-duration>PT0S</meta:editing-duration>
    <meta:document-statistic meta:page-count="2" meta:paragraph-count="23" meta:word-count="761" meta:character-count="6129" meta:row-count="110" meta:non-whitespace-character-count="5391"/>
  </office:meta>
</office:document-meta>
</file>