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LIEPOS 4 D. NUTARIMO NR. 727 „DĖL PRIVALOMOJO SVEIKATOS DRAUDIMO ĮMOKŲ MOKĖJIMO TERMINŲ IR TAISYKLIŲ PATVIRTINIMO“ IR JĮ KEITUSIO NUT</text:span><text:span text:style-name="T17">ARIMO PRIPAŽINIMO NETEKUSIAIS GALIOS</text:span></text:p>
      <text:p text:style-name="Normal"/>
      <text:p text:style-name="P18">2009 m. birželio 3 d. Nr. 53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ripažinti netekusiais galios:</text:p>
      <text:p text:style-name="P26">1. Lietuvos Respublikos Vyriausybės 1997 m. liepos 4 d. nutarimą Nr. 727 „Dėl Privalomojo sveikatos draudimo įmokų mokėjimo terminų ir taisyklių patvirtinimo“ (Žin., 1997, Nr.<text:s/><text:a xlink:href="https://www.e-tar.lt/portal/lt/legalAct/TAR.9076D5B38FD1" office:target-frame-name="_blank" xlink:show="new"><text:span text:style-name="T27">66-1629</text:span></text:a>).</text:p>
      <text:p text:style-name="P28">2. Lietuvos Respublikos Vyriausybės 2004 m. gegužės 6 d. nutarimą Nr. 558 „Dėl Lietuvos<text:s/>Respublikos Vyriausybės 1997 m. liepos 4 d. nutarimo Nr. 727 „Dėl Privalomojo sveikatos draudimo įmokų mokėjimo terminų ir taisyklių patvirtinimo“ pakeitimo“ (Žin., 2004, Nr. 78-2723).</text:p>
      <text:p text:style-name="P29"/>
      <text:p text:style-name="P30"/>
      <text:p text:style-name="P31">MINISTRAS PIRMININKAS<text:tab/>ANDRIUS KUBILIUS</text:p>
      <text:p text:style-name="Normal"/>
      <text:p text:style-name="P32">SVEIKATOS APSAUGOS<text:s/>MINISTRAS<text:tab/>ALGIS ČAPLI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22:18:00Z</meta:creation-date>
    <dc:date>2015-09-07T22:18:00Z</dc:date>
    <meta:print-date>2009-06-09T06:0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1018" meta:row-count="44" meta:non-whitespace-character-count="896"/>
  </office:meta>
</office:document-meta>
</file>