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0.5715in" style:use-optimal-column-width="false"/>
    </style:style>
    <style:style style:name="TableColumn40" style:family="table-column">
      <style:table-column-properties style:column-width="4.6222in" style:use-optimal-column-width="false"/>
    </style:style>
    <style:style style:name="TableColumn41" style:family="table-column">
      <style:table-column-properties style:column-width="1.1048in" style:use-optimal-column-width="false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Cell117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 fo:text-indent="-0.2201in"/>
      <style:text-properties fo:color="#000000" fo:hyphenate="false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 S A K Y M A S</text:p>
      <text:p text:style-name="P6"/>
      <text:p text:style-name="P7">DĖL ŽEMĖS ŪKIO MINISTRO 2004 M. BIRŽELIO 9 D. ĮSAKYMO Nr. 3D-347 „DĖL VALSTYBĖS ĮMONĖS „GYVULIŲ PRODUKTYVUMO KONTROLĖ“ GYVULIŲ PRODUKTYVUMO KONTROLĖS IR SKERDENŲ VERTINIMO KAINŲ“ PAKEITIMO</text:p>
      <text:p text:style-name="P8"/>
      <text:p text:style-name="P9">2010 m. kovo 26 d. Nr. 3D-280</text:p>
      <text:p text:style-name="P10">Vilnius</text:p>
      <text:p text:style-name="P11"/>
      <text:p text:style-name="P12"><text:span text:style-name="T13">P a k e i č i u Valstybės įmonės „Gyvulių produktyvumo kontrolė“ gyvulių produktyvumo kontrolės paslaugų kainų sąrašą, patvirtintą Lietuvos Respublikos žemės ūkio ministro 2004 m. birželio 9 d. įsakymu Nr. 3D-347 „Dėl valstybės įmonės „Gyvulių produktyvumo kontrolė“ gyvulių produktyvumo kontrolės ir skerdenų vertinimo kainų“ (Žin., 2004, Nr.<text:s/></text:span><text:a xlink:href="https://www.e-tar.lt/portal/lt/legalAct/TAR.D6F7350966C6" office:target-frame-name="_blank" xlink:show="new"><text:span text:style-name="T14">96-3560</text:span></text:a><text:span text:style-name="T15">; 2009, Nr.<text:s/></text:span><text:a xlink:href="https://www.e-tar.lt/portal/lt/legalAct/TAR.F57508BF6ED1" office:target-frame-name="_blank" xlink:show="new"><text:span text:style-name="T16">120-5178</text:span></text:a><text:span text:style-name="T17">), ir išdėstau jį nauja redakcija (pridedama).</text:span></text:p>
      <text:p text:style-name="P18"/>
      <text:p text:style-name="P19"/>
      <text:p text:style-name="P20"/>
      <text:p text:style-name="P21">Žemės ūkio ministras<text:tab/>Kazys Starkevičius</text:p>
      <text:p text:style-name="P22"/>
      <text:p text:style-name="P23">SUDERINTA</text:p>
      <text:p text:style-name="P24">Lietuvos Respublikos konkurencijos tarybos</text:p>
      <text:p text:style-name="P25"><text:span text:style-name="T26">2010-03-09 raštu Nr. (3.11-25) 6V-426</text:span></text:p>
      <text:soft-page-break/>
      <text:p text:style-name="P27">Lietuvos Respublikos žemės ūkio<text:s/></text:p>
      <text:p text:style-name="P29">ministro 2004 m. birželio 9 d.<text:s/></text:p>
      <text:p text:style-name="P30">įsakymu Nr. 3D-347</text:p>
      <text:p text:style-name="P31">(Lietuvos Respublikos žemės ūkio<text:s/></text:p>
      <text:p text:style-name="P32">ministro 2010 m. kovo 26 d.<text:s/></text:p>
      <text:p text:style-name="P33">įsakymo Nr. 3D-280 redakcija)</text:p>
      <text:p text:style-name="P34"/>
      <text:p text:style-name="P35"><text:span text:style-name="T36">VALSTYBĖS ĮMONĖS „GYVULIŲ PRODUKTYVUMO KONTROLĖ“ GYVULIŲ PRODUKTYVUMO KONTROLĖS PASLAUGŲ KAINŲ SĄ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Eil. Nr.</text:p>
            </table:table-cell>
            <table:table-cell table:style-name="TableCell45">
              <text:p text:style-name="P46">Paslaugos pavadinimas</text:p>
            </table:table-cell>
            <table:table-cell table:style-name="TableCell47">
              <text:p text:style-name="P48">Lt <text:s/>už vieną kontroliuojamą gyvulį per metus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Karvių produktyvumo kontrolė At metodu fizinių asmenų bandose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1.</text:p>
          </table:table-cell>
          <table:table-cell table:style-name="TableCell59">
            <text:p text:style-name="P60">kai bandoje kontroliuojamų karvių skaičius – 1–10<text:s/></text:p>
          </table:table-cell>
          <table:table-cell table:style-name="TableCell61">
            <text:p text:style-name="P62">93,40</text:p>
          </table:table-cell>
        </table:table-row>
        <table:table-row table:style-name="TableRow63">
          <table:table-cell table:style-name="TableCell64">
            <text:p text:style-name="P65">1.2.</text:p>
          </table:table-cell>
          <table:table-cell table:style-name="TableCell66">
            <text:p text:style-name="P67">kai bandoje kontroliuojamų karvių skaičius – 11–50<text:s/></text:p>
          </table:table-cell>
          <table:table-cell table:style-name="TableCell68">
            <text:p text:style-name="P69">90,40</text:p>
          </table:table-cell>
        </table:table-row>
        <table:table-row table:style-name="TableRow70">
          <table:table-cell table:style-name="TableCell71">
            <text:p text:style-name="P72">1.3.</text:p>
          </table:table-cell>
          <table:table-cell table:style-name="TableCell73">
            <text:p text:style-name="P74">kai bandoje kontroliuojamų karvių skaičius – 51 ir daugiau<text:s/></text:p>
          </table:table-cell>
          <table:table-cell table:style-name="TableCell75">
            <text:p text:style-name="P76">85,60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Karvių produktyvumo kontrolė A4 metodu fizinių asmenų bandose: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1.</text:p>
          </table:table-cell>
          <table:table-cell table:style-name="TableCell87">
            <text:p text:style-name="P88">kai bandoje kontroliuojamų karvių skaičius – 1–100<text:s/></text:p>
          </table:table-cell>
          <table:table-cell table:style-name="TableCell89">
            <text:p text:style-name="P90">107,20</text:p>
          </table:table-cell>
        </table:table-row>
        <table:table-row table:style-name="TableRow91">
          <table:table-cell table:style-name="TableCell92">
            <text:p text:style-name="P93">2.2.</text:p>
          </table:table-cell>
          <table:table-cell table:style-name="TableCell94">
            <text:p text:style-name="P95">kai bandoje kontroliuojamų karvių skaičius – 101–300<text:s/></text:p>
          </table:table-cell>
          <table:table-cell table:style-name="TableCell96">
            <text:p text:style-name="P97">90,40</text:p>
          </table:table-cell>
        </table:table-row>
        <table:table-row table:style-name="TableRow98">
          <table:table-cell table:style-name="TableCell99">
            <text:p text:style-name="P100">2.3.</text:p>
          </table:table-cell>
          <table:table-cell table:style-name="TableCell101">
            <text:p text:style-name="P102">kai bandoje kontroliuojamų karvių skaičius – 301 ir daugiau</text:p>
          </table:table-cell>
          <table:table-cell table:style-name="TableCell103">
            <text:p text:style-name="P104">73,60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Karvių produktyvumo kontrolė B metodu fizinių ir juridinių asmenų bandose</text:p>
          </table:table-cell>
          <table:table-cell table:style-name="TableCell110">
            <text:p text:style-name="P111">30,00</text:p>
          </table:table-cell>
        </table:table-row>
        <table:table-row table:style-name="TableRow112">
          <table:table-cell table:style-name="TableCell113">
            <text:p text:style-name="P114">4.<text:s/></text:p>
          </table:table-cell>
          <table:table-cell table:style-name="TableCell115">
            <text:p text:style-name="P116">Ožkavedžių produktyvumo kontrolė B metodu fizinių ir juridinių asmenų bandose</text:p>
          </table:table-cell>
          <table:table-cell table:style-name="TableCell117">
            <text:p text:style-name="P118">30,0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Karvių produktyvumo kontrolė C metodu fizinių ir juridinių asmenų bandose: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.1.</text:p>
          </table:table-cell>
          <table:table-cell table:style-name="TableCell129">
            <text:p text:style-name="P130">Ct metodu</text:p>
          </table:table-cell>
          <table:table-cell table:style-name="TableCell131">
            <text:p text:style-name="P132">39,60</text:p>
          </table:table-cell>
        </table:table-row>
        <table:table-row table:style-name="TableRow133">
          <table:table-cell table:style-name="TableCell134">
            <text:p text:style-name="P135">5.2</text:p>
          </table:table-cell>
          <table:table-cell table:style-name="TableCell136">
            <text:p text:style-name="P137">C4 metodu</text:p>
          </table:table-cell>
          <table:table-cell table:style-name="TableCell138">
            <text:p text:style-name="P139">41,16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Ėriavedžių produktyvumo kontrolė Ct metodu (auginamų mėsai, vilnai)</text:p>
          </table:table-cell>
          <table:table-cell table:style-name="TableCell145">
            <text:p text:style-name="P146">11,40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Ožkavedžių ir melžiamų ėriavedžių produktyvumo kontrolė C4 metodu</text:p>
          </table:table-cell>
          <table:table-cell table:style-name="TableCell152">
            <text:p text:style-name="P153">41,16</text:p>
          </table:table-cell>
        </table:table-row>
      </table:table>
      <text:p text:style-name="P154"/>
      <text:p text:style-name="P15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2-28T13:05:00Z</meta:creation-date>
    <dc:date>2019-02-28T13:05:00Z</dc:date>
    <meta:template xlink:href="Normal.dotm" xlink:type="simple"/>
    <meta:editing-cycles>2</meta:editing-cycles>
    <meta:editing-duration>PT0S</meta:editing-duration>
    <meta:document-statistic meta:page-count="2" meta:paragraph-count="27" meta:word-count="280" meta:character-count="2365" meta:row-count="75" meta:non-whitespace-character-count="2112"/>
  </office:meta>
</office:document-meta>
</file>