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SENIŪNŲ SUEIGOS</text:p>
      <text:p text:style-name="P12"/>
      <text:p text:style-name="P13">1993 m. rugsėjo 14 d. Nr. I-245</text:p>
      <text:p text:style-name="P14">Vilnius</text:p>
      <text:p text:style-name="P15"/>
      <text:p text:style-name="P16"><text:span text:style-name="T17">Lietuvos Respublikos Seimas, remdamasis Seimo statuto II dalies 94 straipsniu,<text:s/></text:span><text:span text:style-name="T18">nutari</text:span><text:span text:style-name="T19">a</text:span><text:span text:style-name="T20"><text:s/>sudaryti tokią Lietuvos Respublikos Seimo seniūnų sueigą:</text:span></text:p>
      <text:p text:style-name="P21"><text:span text:style-name="T22">Česlovas JURŠĖNAS – Seimo Pirmininkas;</text:span></text:p>
      <text:p text:style-name="P23">Juozas BERNATONIS – Seimo Pirmininko pavaduotojas;</text:p>
      <text:p text:style-name="P24">Egidijus BIČKAUSKAS – Seimo Pirmininko pavaduotojas;</text:p>
      <text:p text:style-name="P25">Aloyzas SAKALAS – Seimo Pirmininko pavaduotojas;</text:p>
      <text:p text:style-name="P26">Neris GERMANAS – Seimo kancleris;</text:p>
      <text:p text:style-name="P27">Vytautas BUINEVIČIUS (LDDP frakcija);</text:p>
      <text:p text:style-name="P28">Juozas DRINGELIS (Tėvynės santara);</text:p>
      <text:p text:style-name="P29">Justinas KAROSAS (LDDP frakcija);</text:p>
      <text:p text:style-name="P30">Andrius KUBILIUS (Tėvynės santara);</text:p>
      <text:p text:style-name="P31">Algirdas KUNČINAS (LDDP frakcija);</text:p>
      <text:p text:style-name="P32">Vytautas LIUTIKAS (LDDP frakcija);</text:p>
      <text:p text:style-name="P33">Albinas LOZURAITIS (LDDP frakcija);</text:p>
      <text:p text:style-name="P34">Ryšardas MACEIKIANECAS (Lietuvos lenkų sąjungos frakcija);</text:p>
      <text:p text:style-name="P35">Petras PAPOVAS (LDDP frakcija);</text:p>
      <text:p text:style-name="P36">Saulius PEČELIŪNAS (Tėvynės santara);</text:p>
      <text:p text:style-name="P37">Audrius RUDYS (LSDP frakcija);</text:p>
      <text:p text:style-name="P38">Kęstutis SKREBYS (Tėvynės santara);</text:p>
      <text:p text:style-name="P39">Ignacas Stasys UŽDAVINYS (Tėvynės<text:s/>santara);</text:p>
      <text:p text:style-name="P40">Virmantas VELIKONIS (LDDP frakcija).</text:p>
      <text:p text:style-name="P41"/>
      <text:p text:style-name="P42"/>
      <text:p text:style-name="P43"><text:span text:style-name="T44">LIETUVOS RESPUBLIKOS<text:s/></text:span></text:p>
      <text:p text:style-name="P45">SEIMO PIRMININKAS<text:tab/>ČESLOVAS JURŠĖNA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54:00Z</meta:creation-date>
    <dc:date>2015-08-28T02:54:00Z</dc:date>
    <meta:template xlink:href="Normal" xlink:type="simple"/>
    <meta:editing-cycles>2</meta:editing-cycles>
    <meta:editing-duration>PT0S</meta:editing-duration>
    <meta:document-statistic meta:page-count="1" meta:paragraph-count="31" meta:word-count="135" meta:character-count="1087" meta:row-count="44" meta:non-whitespace-character-count="983"/>
  </office:meta>
</office:document-meta>
</file>