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ILNIAUS PILIŲ VALSTYBINIO KULTŪRINIO<text:s/></text:span></text:p>
      <text:p text:style-name="P4">REZERVATO DIREKCIJOS DIREKTORIAUS</text:p>
      <text:p text:style-name="P5">ĮSAKYMAS</text:p>
      <text:p text:style-name="P6"/>
      <text:p text:style-name="P7">DĖL VILNIAUS PILIŲ VALSTYBINIO KULTŪRINIO REZERVATO DIREKCIJOS DIREKTORIAUS 2006 m. LIEPOS 28 d. ĮSAKYMO Nr. V-34 „DĖL VILNIAUS PILIŲ VALSTYBINIO KULTŪRINIO REZERVATO TVARKYMO PLANO (PLANAVIMO SCHEMOS) RENGIMO“ PAKEITIMO</text:p>
      <text:p text:style-name="P8"/>
      <text:p text:style-name="P9">2009 m. rugpjūčio 18 d. Nr. V-6</text:p>
      <text:p text:style-name="P10">Vilnius</text:p>
      <text:p text:style-name="P11"/>
      <text:p text:style-name="P12"/>
      <text:p text:style-name="P13"><text:span text:style-name="T14">Pakeičiu</text:span><text:span text:style-name="T15"><text:s/>Vilniaus pilių valstybinio kultūrinio rezervato direkcijos direktoriaus 2006 m. liepos 28 d. įsakymą Nr. V-34 „Dėl Vilniaus pilių valstybinio kultūrinio rezervato tvarkymo plano (planavimo schemos) rengimo“ (Žin., 2006, Nr.<text:s/></text:span><text:a xlink:href="https://www.e-tar.lt/portal/lt/legalAct/TAR.6D25160D70EE" office:target-frame-name="_blank" xlink:show="new"><text:span text:style-name="T16">115-4394</text:span></text:a><text:span text:style-name="T17">) ir išdėstau 2.3 punktą taip:</text:span></text:p>
      <text:p text:style-name="P18"><text:span text:style-name="T19">„</text:span><text:span text:style-name="T20">2.3</text:span><text:span text:style-name="T21">. rengiamas tvarkymo planas (planavimo schema) pagal planuojamos teritorijos dydį ir sprendinių konkretizavimo lygį yra vietovės lygmens, susidedantis iš Vilniaus pilių valstybinio kultūrinio rezervato zonų ribų ir buferinių apsaugos zonų plano.“</text:span></text:p>
      <text:p text:style-name="P22"/>
      <text:p text:style-name="P23"/>
      <text:p text:style-name="P24"/>
      <text:p text:style-name="P25"><text:span text:style-name="T26">Direktorė</text:span><text:span text:style-name="T27"><text:tab/>Audronė Kasper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PILIŲ VALSTYBINIO KULTŪRINIO</dc:title>
    <meta:initial-creator>Sandra</meta:initial-creator>
    <dc:creator>Adlib User</dc:creator>
    <meta:creation-date>2016-03-15T08:16:00Z</meta:creation-date>
    <dc:date>2016-03-15T08:16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93" meta:row-count="38" meta:non-whitespace-character-count="877"/>
  </office:meta>
</office:document-meta>
</file>