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style:font-size-complex="12pt" style:language-asian="lt" style:country-asian="LT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9" style:parent-style-name="DefaultParagraphFont" style:family="text">
      <style:text-properties fo:text-transform="uppercase" style:font-size-complex="12pt" style:language-asian="lt" style:country-asian="LT"/>
    </style:style>
    <style:style style:name="T20" style:parent-style-name="DefaultParagraphFont" style:family="text">
      <style:text-properties fo:text-transform="uppercase" style:font-size-complex="12pt" style:language-asian="lt" style:country-asian="LT"/>
    </style:style>
    <style:style style:name="P21" style:parent-style-name="Normal" style:master-page-name="MP1" style:family="paragraph">
      <style:paragraph-properties fo:break-before="page" fo:margin-left="6.3333in">
        <style:tab-stops>
          <style:tab-stop style:type="left" style:position="-5.9138in"/>
          <style:tab-stop style:type="left" style:position="-4.4833in"/>
          <style:tab-stop style:type="left" style:position="-3.6541in"/>
          <style:tab-stop style:type="left" style:position="-2.3625in"/>
          <style:tab-stop style:type="left" style:position="-0.4041in"/>
          <style:tab-stop style:type="left" style:position="2.4708in"/>
          <style:tab-stop style:type="left" style:position="3.4708in"/>
          <style:tab-stop style:type="left" style:position="4.4152in"/>
          <style:tab-stop style:type="left" style:position="5.1826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margin-left="6.3333in">
        <style:tab-stops>
          <style:tab-stop style:type="left" style:position="-5.9138in"/>
          <style:tab-stop style:type="left" style:position="-4.4833in"/>
          <style:tab-stop style:type="left" style:position="-3.6541in"/>
          <style:tab-stop style:type="left" style:position="-2.3625in"/>
          <style:tab-stop style:type="left" style:position="-0.4041in"/>
          <style:tab-stop style:type="left" style:position="2.4708in"/>
          <style:tab-stop style:type="left" style:position="3.4708in"/>
          <style:tab-stop style:type="left" style:position="4.4152in"/>
          <style:tab-stop style:type="left" style:position="5.1826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margin-left="6.3333in">
        <style:tab-stops>
          <style:tab-stop style:type="left" style:position="-5.9138in"/>
          <style:tab-stop style:type="left" style:position="-4.4833in"/>
          <style:tab-stop style:type="left" style:position="-3.6541in"/>
          <style:tab-stop style:type="left" style:position="-2.3625in"/>
          <style:tab-stop style:type="left" style:position="-0.4041in"/>
          <style:tab-stop style:type="left" style:position="2.4708in"/>
          <style:tab-stop style:type="left" style:position="3.4708in"/>
          <style:tab-stop style:type="left" style:position="4.4152in"/>
          <style:tab-stop style:type="left" style:position="5.1826in"/>
          <style:tab-stop style:type="left" style:position="8.5458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margin-left="6.3333in">
        <style:tab-stops>
          <style:tab-stop style:type="left" style:position="-5.9138in"/>
          <style:tab-stop style:type="left" style:position="-4.4833in"/>
          <style:tab-stop style:type="left" style:position="-3.6541in"/>
          <style:tab-stop style:type="left" style:position="-2.3625in"/>
          <style:tab-stop style:type="left" style:position="-0.4041in"/>
          <style:tab-stop style:type="left" style:position="2.4708in"/>
          <style:tab-stop style:type="left" style:position="3.4708in"/>
          <style:tab-stop style:type="left" style:position="4.4152in"/>
          <style:tab-stop style:type="left" style:position="5.1826in"/>
          <style:tab-stop style:type="left" style:position="8.5458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4194in"/>
          <style:tab-stop style:type="left" style:position="1.85in"/>
          <style:tab-stop style:type="left" style:position="2.6791in"/>
          <style:tab-stop style:type="left" style:position="3.9708in"/>
          <style:tab-stop style:type="left" style:position="5.9291in"/>
          <style:tab-stop style:type="left" style:position="8.8041in"/>
          <style:tab-stop style:type="left" style:position="9.8041in"/>
          <style:tab-stop style:type="left" style:position="10.7486in"/>
          <style:tab-stop style:type="left" style:position="11.5159in"/>
          <style:tab-stop style:type="left" style:position="12.5437in"/>
          <style:tab-stop style:type="left" style:position="13.9208in"/>
          <style:tab-stop style:type="left" style:position="14.8791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4194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0.4194in"/>
          <style:tab-stop style:type="left" style:position="1.85in"/>
          <style:tab-stop style:type="left" style:position="2.6791in"/>
          <style:tab-stop style:type="left" style:position="3.9708in"/>
          <style:tab-stop style:type="left" style:position="5.9291in"/>
          <style:tab-stop style:type="left" style:position="8.8041in"/>
          <style:tab-stop style:type="left" style:position="9.8041in"/>
          <style:tab-stop style:type="left" style:position="10.7486in"/>
          <style:tab-stop style:type="left" style:position="11.5159in"/>
          <style:tab-stop style:type="left" style:position="12.5437in"/>
          <style:tab-stop style:type="left" style:position="13.9208in"/>
          <style:tab-stop style:type="left" style:position="14.8791in"/>
        </style:tab-stops>
      </style:paragraph-properties>
      <style:text-properties fo:font-size="10pt" style:font-size-asian="10pt" style:language-asian="lt" style:country-asian="LT"/>
    </style:style>
    <style:style style:name="TableColumn30" style:family="table-column">
      <style:table-column-properties style:column-width="0.3451in" style:use-optimal-column-width="false"/>
    </style:style>
    <style:style style:name="TableColumn31" style:family="table-column">
      <style:table-column-properties style:column-width="0.8701in" style:use-optimal-column-width="false"/>
    </style:style>
    <style:style style:name="TableColumn32" style:family="table-column">
      <style:table-column-properties style:column-width="0.7965in" style:use-optimal-column-width="false"/>
    </style:style>
    <style:style style:name="TableColumn33" style:family="table-column">
      <style:table-column-properties style:column-width="0.8638in" style:use-optimal-column-width="false"/>
    </style:style>
    <style:style style:name="TableColumn34" style:family="table-column">
      <style:table-column-properties style:column-width="0.8479in" style:use-optimal-column-width="false"/>
    </style:style>
    <style:style style:name="TableColumn35" style:family="table-column">
      <style:table-column-properties style:column-width="0.8625in" style:use-optimal-column-width="false"/>
    </style:style>
    <style:style style:name="TableColumn36" style:family="table-column">
      <style:table-column-properties style:column-width="0.8437in" style:use-optimal-column-width="false"/>
    </style:style>
    <style:style style:name="TableColumn37" style:family="table-column">
      <style:table-column-properties style:column-width="0.8437in" style:use-optimal-column-width="false"/>
    </style:style>
    <style:style style:name="TableColumn38" style:family="table-column">
      <style:table-column-properties style:column-width="0.6416in" style:use-optimal-column-width="false"/>
    </style:style>
    <style:style style:name="TableColumn39" style:family="table-column">
      <style:table-column-properties style:column-width="0.7618in" style:use-optimal-column-width="false"/>
    </style:style>
    <style:style style:name="TableColumn40" style:family="table-column">
      <style:table-column-properties style:column-width="0.8493in" style:use-optimal-column-width="false"/>
    </style:style>
    <style:style style:name="TableColumn41" style:family="table-column">
      <style:table-column-properties style:column-width="0.8in" style:use-optimal-column-width="false"/>
    </style:style>
    <style:style style:name="TableColumn42" style:family="table-column">
      <style:table-column-properties style:column-width="0.9097in" style:use-optimal-column-width="false"/>
    </style:style>
    <style:style style:name="Table29" style:family="table">
      <style:table-properties style:width="10.2361in" fo:margin-left="0in" table:align="left"/>
    </style:style>
    <style:style style:name="TableRow43" style:family="table-row">
      <style:table-row-properties style:min-row-height="0.3541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2" style:family="table-row">
      <style:table-row-properties style:min-row-height="0.7291in" style:use-optimal-row-height="false"/>
    </style:style>
    <style:style style:name="P6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7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82" style:family="table-row">
      <style:table-row-properties style:min-row-height="0.7083in"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9" style:family="table-row">
      <style:table-row-properties style:min-row-height="0.8854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6" style:family="table-row">
      <style:table-row-properties style:min-row-height="0.8854in"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3" style:family="table-row">
      <style:table-row-properties style:min-row-height="1.2708in"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0" style:family="table-row">
      <style:table-row-properties style:min-row-height="0.177in"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P217" style:parent-style-name="Normal" style:family="paragraph">
      <style:text-properties style:font-size-complex="12pt" style:language-asian="lt" style:country-asian="LT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text:s/></text:span></text:p>
      <text:p text:style-name="P3">Į S A K Y M A S</text:p>
      <text:p text:style-name="P4"/>
      <text:p text:style-name="P5">Dėl LIETUVOS RESPUBLIKOS APLINKOS MINISTRO 2009 M. BIRŽELIO 23 D. ĮSAKYMO Nr. D1-352 „DĖL PRIEMONĖS Nr. VP3-1.4-AM-01-V „VANDENS APSAUGOS IR VALDYMO PRIEMONIŲ NUSTATYMAS“ valstybės projektų sąrašo Nr. 02 patvirtinimo“ pakeitimo</text:p>
      <text:p text:style-name="P6"/>
      <text:p text:style-name="P7">2013 m. vasario 13 d. Nr. D1-124</text:p>
      <text:p text:style-name="P8">Vilnius</text:p>
      <text:p text:style-name="P9"/>
      <text:p text:style-name="P10"><text:span text:style-name="T11">P a k e i č i u Priemonės Nr. VP3-1.4-AM-01-V „Vandens apsaugos ir valdymo priemonių nustatymas“ valstybės projektų sąrašą Nr. 02, patvirtintą Lietuvos Respublikos aplinkos ministro 2009 m. birželio 23 d. įsakymu Nr. D1-352 „Dėl Priemonės Nr. VP3-1.4-AM-01-V „Vandens apsaugos ir valdymo priemonių nustatymas“ valstybės projektų sąrašo Nr. 02 patvirtinimo“ (Žin., 2009, Nr.<text:s/></text:span><text:a xlink:href="https://www.e-tar.lt/portal/lt/legalAct/TAR.4C1A6F603BE8" office:target-frame-name="_blank" xlink:show="new"><text:span text:style-name="T12">81-3407</text:span></text:a><text:span text:style-name="T13">; 2011, Nr.<text:s/></text:span><text:a xlink:href="https://www.e-tar.lt/portal/lt/legalAct/TAR.0C21FA7D4D00" office:target-frame-name="_blank" xlink:show="new"><text:span text:style-name="T14">79-3876</text:span></text:a><text:span text:style-name="T15">), ir išdėstau jį nauja redakcija (pridedama).</text:span></text:p>
      <text:p text:style-name="P16"/>
      <text:p text:style-name="P17"/>
      <text:p text:style-name="P18"><text:span text:style-name="T19">Aplinkos ministras</text:span><text:span text:style-name="T20"><text:tab/>Valentinas Mazuronis</text:span></text:p>
      <text:soft-page-break/>
      <text:p text:style-name="P21">PATVIRTINTA</text:p>
      <text:p text:style-name="P22">Lietuvos Respublikos aplinkos ministro 2009 m. birželio 23 d. įsakymu Nr. D1-352</text:p>
      <text:p text:style-name="P23">(Lietuvos Respublikos aplinkos ministro 2013 m. vasario 13 d. įsakymo Nr. D1-124<text:s/></text:p>
      <text:p text:style-name="P24">redakcija)</text:p>
      <text:p text:style-name="P25"/>
      <text:p text:style-name="P26"><text:span text:style-name="T27">PRIEMONĖS NR. VP3-1.4-AM-01-V „VANDENS APSAUGOS IR VALDYMO PRIEMONIŲ NUSTATYMAS“ VALSTYBĖS PROJEKTŲ SĄRAŠAS NR. 02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Eil. Nr.</text:p>
          </table:table-cell>
          <table:table-cell table:style-name="TableCell46" table:number-rows-spanned="2">
            <text:p text:style-name="P47">Projekto pavadinimas</text:p>
          </table:table-cell>
          <table:table-cell table:style-name="TableCell48" table:number-rows-spanned="2">
            <text:p text:style-name="P49">Pareiškėjas</text:p>
          </table:table-cell>
          <table:table-cell table:style-name="TableCell50" table:number-rows-spanned="2">
            <text:p text:style-name="P51">Partneris</text:p>
          </table:table-cell>
          <table:table-cell table:style-name="TableCell52" table:number-columns-spanned="2">
            <text:p text:style-name="P53">Projekto aprašymas</text:p>
          </table:table-cell>
          <table:covered-table-cell/>
          <table:table-cell table:style-name="TableCell54" table:number-columns-spanned="4">
            <text:p text:style-name="P55">Preliminari projekto vertė, Lt</text:p>
          </table:table-cell>
          <table:covered-table-cell/>
          <table:covered-table-cell/>
          <table:covered-table-cell/>
          <table:table-cell table:style-name="TableCell56" table:number-rows-spanned="2">
            <text:p text:style-name="P57">Preliminari projekto veiklų įgyvendinimo pradžia (metai/mėnuo/diena)</text:p>
          </table:table-cell>
          <table:table-cell table:style-name="TableCell58" table:number-rows-spanned="2">
            <text:p text:style-name="P59">Preliminari projekto veiklų įgyvendinimo trukmė (mėnesiais)</text:p>
          </table:table-cell>
          <table:table-cell table:style-name="TableCell60" table:number-rows-spanned="2">
            <text:p text:style-name="P61">Paraiškos dėl projekto finansavimo pateikimo įgyvendinančiajai institucijai data (metai/mėnuo/diena)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pagrindiniai projekto tikslai</text:p>
          </table:table-cell>
          <table:table-cell table:style-name="TableCell69">
            <text:p text:style-name="P70">siektini projekto rezultatai</text:p>
          </table:table-cell>
          <table:table-cell table:style-name="TableCell71">
            <text:p text:style-name="P72">Europos regioninės plėtros fondo lėšų suma</text:p>
          </table:table-cell>
          <table:table-cell table:style-name="TableCell73">
            <text:p text:style-name="P74">bendrojo finansavimo lėšų suma</text:p>
          </table:table-cell>
          <table:table-cell table:style-name="TableCell75">
            <text:p text:style-name="P76">pareiškėjo lėšų suma</text:p>
          </table:table-cell>
          <table:table-cell table:style-name="TableCell77">
            <text:p text:style-name="P78">iš viso</text:p>
          </table: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P86">Preliminarus potvynių rizikos Lietuvos Respublikos teritorijoje įvertinimas</text:p>
          </table:table-cell>
          <table:table-cell table:style-name="TableCell87">
            <text:p text:style-name="P88">Aplinkos apsaugos agentūra</text:p>
          </table:table-cell>
          <table:table-cell table:style-name="TableCell89">
            <text:p text:style-name="P90">Lietuvos hidrometeorologijos tarnyba prie Aplinkos ministerijos<text:s/></text:p>
          </table:table-cell>
          <table:table-cell table:style-name="TableCell91">
            <text:p text:style-name="P92">Įvertinti potvynių riziką<text:s/></text:p>
          </table:table-cell>
          <table:table-cell table:style-name="TableCell93">
            <text:p text:style-name="P94">1 studija (preliminarus potvynių rizikos įvertinimas)</text:p>
          </table:table-cell>
          <table:table-cell table:style-name="TableCell95">
            <text:p text:style-name="P96">246.840,00<text:s/></text:p>
          </table:table-cell>
          <table:table-cell table:style-name="TableCell97">
            <text:p text:style-name="P98">43.560,00<text:s/></text:p>
          </table:table-cell>
          <table:table-cell table:style-name="TableCell99">
            <text:p text:style-name="P100">-</text:p>
          </table:table-cell>
          <table:table-cell table:style-name="TableCell101">
            <text:p text:style-name="P102">290.400,00<text:s/></text:p>
          </table:table-cell>
          <table:table-cell table:style-name="TableCell103">
            <text:p text:style-name="P104">2010-09-01</text:p>
          </table:table-cell>
          <table:table-cell table:style-name="TableCell105">
            <text:p text:style-name="P106">6</text:p>
          </table:table-cell>
          <table:table-cell table:style-name="TableCell107">
            <text:p text:style-name="P108">2010-05-20</text:p>
          </table:table-cell>
        </table:table-row>
        <table:table-row table:style-name="TableRow109">
          <table:table-cell table:style-name="TableCell110">
            <text:p text:style-name="P111">2.</text:p>
          </table:table-cell>
          <table:table-cell table:style-name="TableCell112">
            <text:p text:style-name="P113">Potvynių grėsmės žemėlapių ir potvynių rizikos žemėlapių Lietuvos Respublikos teritorijai parengimas</text:p>
          </table:table-cell>
          <table:table-cell table:style-name="TableCell114">
            <text:p text:style-name="P115">Aplinkos apsaugos agentūra</text:p>
          </table:table-cell>
          <table:table-cell table:style-name="TableCell116">
            <text:p text:style-name="P117">Lietuvos hidrometeorologijos tarnyba prie Aplinkos ministerijos<text:s/></text:p>
          </table:table-cell>
          <table:table-cell table:style-name="TableCell118">
            <text:p text:style-name="P119">Parengti potvynių grėsmės ir potvynių rizikos žemėlapius<text:s/></text:p>
          </table:table-cell>
          <table:table-cell table:style-name="TableCell120">
            <text:p text:style-name="P121">1 ataskaita (potvynių grėsmės ir potvynių rizikos žemėlapiai, įvertintos galimos neigiamos pasekmės<text:s/><text:soft-page-break/>gyventojams, ekonominei veiklai, įrenginiams, kultūros paveldo objektams)</text:p>
          </table:table-cell>
          <table:table-cell table:style-name="TableCell122">
            <text:p text:style-name="P123">5.226.990,00<text:s/></text:p>
          </table:table-cell>
          <table:table-cell table:style-name="TableCell124">
            <text:p text:style-name="P125">922.410,00<text:s/></text:p>
          </table:table-cell>
          <table:table-cell table:style-name="TableCell126">
            <text:p text:style-name="P127">-</text:p>
          </table:table-cell>
          <table:table-cell table:style-name="TableCell128">
            <text:p text:style-name="P129">6.149.400,00<text:s/></text:p>
          </table:table-cell>
          <table:table-cell table:style-name="TableCell130">
            <text:p text:style-name="P131">2011-07-01</text:p>
          </table:table-cell>
          <table:table-cell table:style-name="TableCell132">
            <text:p text:style-name="P133">27</text:p>
          </table:table-cell>
          <table:table-cell table:style-name="TableCell134">
            <text:p text:style-name="P135">2011-05-31</text:p>
          </table:table-cell>
        </table:table-row>
        <text:soft-page-break/>
        <table:table-row table:style-name="TableRow136">
          <table:table-cell table:style-name="TableCell137">
            <text:p text:style-name="P138">3.</text:p>
          </table:table-cell>
          <table:table-cell table:style-name="TableCell139">
            <text:p text:style-name="P140">Potvynių valdymo planų parengimas</text:p>
          </table:table-cell>
          <table:table-cell table:style-name="TableCell141">
            <text:p text:style-name="P142">Aplinkos apsaugos agentūra</text:p>
          </table:table-cell>
          <table:table-cell table:style-name="TableCell143">
            <text:p text:style-name="P144">Lietuvos hidrometeorologijos tarnyba prie Aplinkos ministerijos<text:s/></text:p>
          </table:table-cell>
          <table:table-cell table:style-name="TableCell145">
            <text:p text:style-name="P146">Nustatyti potvynių rizikos valdymo tikslus. Parengti potvynių rizikos valdymo planus teritorijoms, kuriose yra galima didelė potvynių rizika<text:s/></text:p>
          </table:table-cell>
          <table:table-cell table:style-name="TableCell147">
            <text:p text:style-name="P148">4 potvynių rizikos valdymo planai</text:p>
          </table:table-cell>
          <table:table-cell table:style-name="TableCell149">
            <text:p text:style-name="P150">850.000,00<text:s/></text:p>
          </table:table-cell>
          <table:table-cell table:style-name="TableCell151">
            <text:p text:style-name="P152">150.000,00<text:s/></text:p>
          </table:table-cell>
          <table:table-cell table:style-name="TableCell153">
            <text:p text:style-name="P154">-</text:p>
          </table:table-cell>
          <table:table-cell table:style-name="TableCell155">
            <text:p text:style-name="P156">1.000.000,00<text:s/></text:p>
          </table:table-cell>
          <table:table-cell table:style-name="TableCell157">
            <text:p text:style-name="P158">2013-09-01</text:p>
          </table:table-cell>
          <table:table-cell table:style-name="TableCell159">
            <text:p text:style-name="P160">16</text:p>
          </table:table-cell>
          <table:table-cell table:style-name="TableCell161">
            <text:p text:style-name="P162">2013-05-01</text:p>
          </table:table-cell>
        </table:table-row>
        <table:table-row table:style-name="TableRow163">
          <table:table-cell table:style-name="TableCell164">
            <text:p text:style-name="P165">4.</text:p>
          </table:table-cell>
          <table:table-cell table:style-name="TableCell166">
            <text:p text:style-name="P167">Lietuvos Baltijos jūros aplinkos apsaugos valdymo stiprinimas</text:p>
          </table:table-cell>
          <table:table-cell table:style-name="TableCell168">
            <text:p text:style-name="P169">Aplinkos apsaugos agentūra</text:p>
          </table:table-cell>
          <table:table-cell table:style-name="TableCell170">
            <text:p text:style-name="P171">Nėra</text:p>
          </table:table-cell>
          <table:table-cell table:style-name="TableCell172">
            <text:p text:style-name="P173">Nustatyti Lietuvos Baltijos jūros aplinkos apsaugos tikslus ir priemones tiems tikslams pasiekti</text:p>
          </table:table-cell>
          <table:table-cell table:style-name="TableCell174">
            <text:p text:style-name="P175">1 studija (Lietuvos Baltijos jūros aplinkos būklės ir žmogaus veiklos poveikio jūros aplinkai įvertinimas), 1 studija (geros būklės<text:s/><text:soft-page-break/>nustatymas, jūros aplinkos apsaugos tikslų ir jų rodiklių nustatymas ), 1 jūros aplinkos stebėsenos programa, 1 priemonių gerai jūros aplinkos būklei pasiekti ir (ar) išlaikyti programa</text:p>
          </table:table-cell>
          <table:table-cell table:style-name="TableCell176">
            <text:p text:style-name="P177">2.427.260,00<text:s/></text:p>
          </table:table-cell>
          <table:table-cell table:style-name="TableCell178">
            <text:p text:style-name="P179">428.340,00<text:s/></text:p>
          </table:table-cell>
          <table:table-cell table:style-name="TableCell180">
            <text:p text:style-name="P181">-</text:p>
          </table:table-cell>
          <table:table-cell table:style-name="TableCell182">
            <text:p text:style-name="P183">2.855.600,00<text:s/></text:p>
          </table:table-cell>
          <table:table-cell table:style-name="TableCell184">
            <text:p text:style-name="P185">2011-03-01</text:p>
          </table:table-cell>
          <table:table-cell table:style-name="TableCell186">
            <text:p text:style-name="P187">36</text:p>
          </table:table-cell>
          <table:table-cell table:style-name="TableCell188">
            <text:p text:style-name="P189">2010-10-29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Iš viso: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8.751.090,00<text:s/></text:p>
          </table:table-cell>
          <table:table-cell table:style-name="TableCell205">
            <text:p text:style-name="P206">1.544.310,00<text:s/></text:p>
          </table:table-cell>
          <table:table-cell table:style-name="TableCell207">
            <text:p text:style-name="P208">-</text:p>
          </table:table-cell>
          <table:table-cell table:style-name="TableCell209">
            <text:p text:style-name="P210">10.295.400,00<text:s/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/>
      <text:p text:style-name="P218"><text:span text:style-name="T21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4T07:07:00Z</meta:creation-date>
    <dc:date>2016-04-14T07:07:00Z</dc:date>
    <meta:template xlink:href="Normal" xlink:type="simple"/>
    <meta:editing-cycles>2</meta:editing-cycles>
    <meta:editing-duration>PT0S</meta:editing-duration>
    <meta:document-statistic meta:page-count="4" meta:paragraph-count="101" meta:word-count="453" meta:character-count="3548" meta:row-count="399" meta:non-whitespace-character-count="3196"/>
  </office:meta>
</office:document-meta>
</file>