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SAKYMAS</text:span></text:p>
      <text:p text:style-name="P9"><text:span text:style-name="T10">DĖL PRIEŠGAISRINĖS APSAUGOS IR GELBĖJIMO DEPARTAMENTO PRIE VIDAUS<text:s/></text:span><text:span text:style-name="T11">REIKALŲ MINISTERIJOS DIREKTORIAUS 2009 M. RUGSĖJO 30 D. ĮSAKYMO Nr. 1-306<text:s/></text:span><text:span text:style-name="T12">„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 PAKEITIMO</text:span></text:p>
      <text:p text:style-name="P13"/>
      <text:p text:style-name="P14">2010 m. gruodžio 20 d. Nr. 1-357</text:p>
      <text:p text:style-name="P15">Vilnius</text:p>
      <text:p text:style-name="P16"/>
      <text:p text:style-name="P17"/>
      <text:p text:style-name="P18"><text:span text:style-name="T19">Vadovaudamasis Lietuvos Respublikos Vyriausybės 2010 m. rugpjūčio 31 d. nutarimu Nr. 1242 „Dėl Lietuvos Respublikos Vyriausybės 2009 m. rugpjūčio 19 d. nutarimo Nr. 843 „Dėl Lietuvos Respublikos Vyriausybės 1993 m. liepos 8 d. nutarimo Nr. 511 „Dėl biudžetinių įstaigų ir organizacijų darbuotojų darbo apmokėjimo tvarkos tobulinimo“ pakeitimo“ pakeitimo“ (Žin., 2010, Nr.<text:s/></text:span><text:a xlink:href="https://www.e-tar.lt/portal/lt/legalAct/TAR.08B75E797514" office:target-frame-name="_blank" xlink:show="new"><text:span text:style-name="T20">104-5385</text:span></text:a><text:span text:style-name="T21">),</text:span></text:p>
      <text:p text:style-name="P22"><text:span text:style-name="T23">pakeičiu</text:span><text:span text:style-name="T24"><text:s/>Priešgaisrinės apsaugos ir gelbėjimo departamento prie Vidaus reikalų ministerijos direktoriaus 2009 m. rugsėjo 30 d. įsakymą Nr. 1-306 „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 (Žin., 2009, Nr.<text:s/></text:span><text:a xlink:href="https://www.e-tar.lt/portal/lt/legalAct/TAR.94C33F0B136E" office:target-frame-name="_blank" xlink:show="new"><text:span text:style-name="T25">120-5183</text:span></text:a><text:span text:style-name="T26">) ir išdėstau 2 punktą taip:</text:span></text:p>
      <text:p text:style-name="P27"><text:span text:style-name="T28">„</text:span><text:span text:style-name="T29">2</text:span><text:span text:style-name="T30">. Šis įsakymas galioja iki 2011 m. gruodžio 31 d.“</text:span></text:p>
      <text:p text:style-name="P31"/>
      <text:p text:style-name="P32"/>
      <text:p text:style-name="P33"/>
      <text:p text:style-name="P34">Direktorius</text:p>
      <text:p text:style-name="P35"><text:span text:style-name="T36">vidaus tarnybos generolas</text:span><text:span text:style-name="T3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21T07:00:00Z</meta:creation-date>
    <dc:date>2017-02-21T07:00:00Z</dc:date>
    <meta:template xlink:href="Normal.dotm" xlink:type="simple"/>
    <meta:editing-cycles>2</meta:editing-cycles>
    <meta:editing-duration>PT0S</meta:editing-duration>
    <meta:document-statistic meta:page-count="1" meta:paragraph-count="16" meta:word-count="262" meta:character-count="2020" meta:row-count="50" meta:non-whitespace-character-count="1774"/>
  </office:meta>
</office:document-meta>
</file>