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widows="0" fo:orphans="0" fo:margin-left="3.3472in">
        <style:tab-stops/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margin-left="3.3472in">
        <style:tab-stops/>
      </style:paragraph-properties>
    </style:style>
    <style:style style:name="P55" style:parent-style-name="Normal" style:family="paragraph">
      <style:paragraph-properties fo:widows="0" fo:orphans="0" fo:margin-left="3.3472in">
        <style:tab-stops/>
      </style:paragraph-properties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keep-with-next="always" fo:widows="0" fo:orphans="0"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keep-with-next="always" fo:widows="0" fo:orphans="0" fo:text-align="center"/>
      <style:text-properties fo:font-weight="bold" style:font-weight-asian="bold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keep-with-next="always" fo:widows="0" fo:orphans="0"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keep-with-next="always" fo:widows="0" fo:orphans="0" fo:text-align="justify" fo:text-indent="0.3937in"/>
      <style:text-properties fo:font-weight="bold" style:font-weight-asian="bold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keep-with-next="always" fo:break-before="page"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TEISĖJAMS NESUMOKĖTOS DARBO UŽMOKESČIO DALIES GRĄŽINIMO IŠIMTIES TVARKA PROGRAMOS PATVIRTINIMO</text:span></text:p>
      <text:p text:style-name="P17"/>
      <text:p text:style-name="P18">2011 m. birželio 22 d. Nr. 775</text:p>
      <text:p text:style-name="P19">Vilnius</text:p>
      <text:p text:style-name="P20"/>
      <text:p text:style-name="P21">Vadovaudamasi Lietuvos Respublikos teisėjams nesumokėtos darbo užmokesčio dalies grąžinimo įstatymo (Žin., 2008, Nr.<text:s/><text:a xlink:href="https://www.e-tar.lt/portal/lt/legalAct/TAR.206BB70BCE0C" office:target-frame-name="_blank" xlink:show="new"><text:span text:style-name="T22">129-4917</text:span></text:a>) 4 straipsniu, Lietuvos Respublikos valstybės ir savivaldybių turto privatizavimo įstatymo (Žin., 1997, Nr.<text:s/><text:a xlink:href="https://www.e-tar.lt/portal/lt/legalAct/TAR.7055451E838B" office:target-frame-name="_blank" xlink:show="new"><text:span text:style-name="T23">107-2688</text:span></text:a>; 1999, Nr. <text:a xlink:href="https://www.e-tar.lt/portal/lt/legalAct/TAR.D05F4E4E9E12" office:target-frame-name="_blank" xlink:show="new"><text:span text:style-name="T24">66-2120</text:span></text:a>; 2001, Nr.<text:s/><text:a xlink:href="https://www.e-tar.lt/portal/lt/legalAct/TAR.418BDE2AE59D" office:target-frame-name="_blank" xlink:show="new"><text:span text:style-name="T25">103-3654</text:span></text:a>; 2006, Nr.<text:s/><text:a xlink:href="https://www.e-tar.lt/portal/lt/legalAct/TAR.7C1DFD74EC9C" office:target-frame-name="_blank" xlink:show="new"><text:span text:style-name="T26">141-5391</text:span></text:a>) 7 straipsnio 3 dalies 2 punktu, Nesumokėtos darbo užmokesčio dalies išmokėjimo teisėjams tvarkos aprašo, patvirtinto Lietuvos Respublikos Vyriausybės 2009 m. kovo 18 d. nutarimu Nr. 194 (Žin., 2009, Nr.<text:s/><text:a xlink:href="https://www.e-tar.lt/portal/lt/legalAct/TAR.8D075D16CDB3" office:target-frame-name="_blank" xlink:show="new"><text:span text:style-name="T27">34-1289</text:span></text:a>), 14 punktu ir Privatizavimo fondo lėšų naudojimo ir apskaitos taisyklių,<text:s/>patvirtintų Lietuvos Respublikos Vyriausybės 1998 m. vasario 6 d. nutarimu Nr. 152 (Žin., 1998, Nr.<text:s/><text:a xlink:href="https://www.e-tar.lt/portal/lt/legalAct/TAR.6DD448B2CCE1" office:target-frame-name="_blank" xlink:show="new"><text:span text:style-name="T28">15-350</text:span></text:a>; 2002, Nr.<text:s/><text:a xlink:href="https://www.e-tar.lt/portal/lt/legalAct/TAR.EBBC414D0E16" office:target-frame-name="_blank" xlink:show="new"><text:span text:style-name="T29">124-5663</text:span></text:a>; 2005, <text:s/>Nr.<text:s/><text:a xlink:href="https://www.e-tar.lt/portal/lt/legalAct/TAR.4357B774670A" office:target-frame-name="_blank" xlink:show="new"><text:span text:style-name="T30">36-1176</text:span></text:a>; 2007, Nr.<text:s/><text:a xlink:href="https://www.e-tar.lt/portal/lt/legalAct/TAR.1201B69475E9" office:target-frame-name="_blank" xlink:show="new"><text:span text:style-name="T31">82-3362</text:span></text:a>), 3.2 punktu, Lietuvos<text:s/>Respublikos Vyriausybė<text:span text:style-name="T32"><text:s/></text:span><text:span text:style-name="T33">nutari</text:span>a:</text:p>
      <text:p text:style-name="P34">1. Patvirtinti Teisėjams nesumokėtos darbo užmokesčio dalies grąžinimo išimties tvarka programą (pridedama).</text:p>
      <text:p text:style-name="P35">2. Skirti Teisingumo ministerijai iš 2011 metų Privatizavimo fondo lėšų 250 tūkst. litų Teisėjams nesumokėtos darbo užmokesčio dalies grąžinimo išimties tvarka programai įgyvendinti.</text:p>
      <text:p text:style-name="P36"/>
      <text:p text:style-name="P37"/>
      <text:p text:style-name="P38">MINISTRAS PIRMININKAS<text:tab/>ANDRIUS KUBILIUS</text:p>
      <text:p text:style-name="P39"/>
      <text:p text:style-name="P40">TEISINGUMO MINISTRAS<text:tab/>REMIGIJUS ŠIMAŠIUS</text:p>
      <text:p text:style-name="P41"/>
      <text:p text:style-name="P42">_________________</text:p>
      <text:p text:style-name="P43"/>
      <text:p text:style-name="P44"/>
      <text:p text:style-name="P52"><text:span text:style-name="T53">Patvirtinta</text:span></text:p>
      <text:p text:style-name="P54">Lietuvos Respublikos Vyriausybės<text:s/></text:p>
      <text:p text:style-name="P55">2011 m. birželio 22 d. nutarimu Nr. 775</text:p>
      <text:p text:style-name="P56"/>
      <text:p text:style-name="P57"><text:span text:style-name="T58">TEISĖJAMS NESUMOKĖTOS DARBO UŽMOKESČIO DALIES GRĄŽINIMO IŠIMTIES TVARKA PROGRAMA<text:s/>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Lietuvos Respublikos teisėjams nesumokėtos darbo užmokesčio dalies grąžinimo įstatymo (Žin., 2008, Nr.<text:s/><text:a xlink:href="https://www.e-tar.lt/portal/lt/legalAct/TAR.206BB70BCE0C" office:target-frame-name="_blank" xlink:show="new"><text:span text:style-name="T66">129-4917</text:span></text:a>) 4 straipsnyje nustatyta, kad nesumokėta darbo užmokesčio dalis<text:s/>kasmet dalimis išmokama iki 2012 m. gruodžio 31 d. Lietuvos Respublikos Vyriausybės nustatyta tvarka.<text:s/></text:p>
      <text:p text:style-name="P67">2. Nesumokėtos darbo užmokesčio dalies išmokėjimo teisėjams tvarkos aprašo, patvirtinto Lietuvos Respublikos Vyriausybės 2009 m. kovo 18 d. nutarimu<text:s/>Nr. 194 (Žin., 2009, Nr.<text:s/><text:a xlink:href="https://www.e-tar.lt/portal/lt/legalAct/TAR.8D075D16CDB3" office:target-frame-name="_blank" xlink:show="new"><text:span text:style-name="T68">34-1289</text:span></text:a>) (toliau – Aprašas), 14 punkte nustatyta, kad, esant svarbioms priežastims, nesumokėta darbo užmokesčio dalis teisėjams ar jų įpėdiniams gali būti išmokėta išimties tvarka, netaikant Aprašo 10 ir 13 punktuose nustatytų reikalavimų.</text:p>
      <text:p text:style-name="P69">3. Teisėjams nesumokėtos darbo užmokesčio dalies grąžinimo išimties tvarka programa (toliau – Programa) parengta siekiant numatyti lėšas, kurių reikia išimties tvarka dėl svarbių priežasčių teisėjams nesumokėtai darbo užmokesčio daliai grąžinti.<text:s/></text:p>
      <text:p text:style-name="P70"/>
      <text:p text:style-name="P71"><text:span text:style-name="T72">II</text:span><text:span text:style-name="T73">.<text:s/></text:span><text:span text:style-name="T74">PROGRAMOS TIKSLAS IR UŽDAVINIAI</text:span></text:p>
      <text:p text:style-name="P75"/>
      <text:p text:style-name="P76">4. Programos tikslas – užtikrinti įsipareigojimų grąžinti teisėjams nesumokėtą darbo užmokesčio dalį išimties tvarka<text:s/>vykdymą.</text:p>
      <text:p text:style-name="P77">5. Programos tikslo įgyvendinimo uždaviniai yra šie:</text:p>
      <text:p text:style-name="P78">5.1. iš dalies įvykdyti įsipareigojimus grąžinti teisėjams nesumokėtą darbo užmokesčio dalį išimties tvarka;</text:p>
      <text:p text:style-name="P79">5.2. paskirstyti teismams lėšas, numatytas 2011 metais teisėjams nesumokėtai darbo užmokesčio daliai grąžinti išimties tvarka;</text:p>
      <text:p text:style-name="P80">5.3. kontroliuoti lėšas, skirtas teisėjams nesumokėtai darbo užmokesčio daliai grąžinti išimties tvarka.</text:p>
      <text:p text:style-name="P81"/>
      <text:p text:style-name="P82"><text:span text:style-name="T83">III</text:span><text:span text:style-name="T84">.<text:s/></text:span><text:span text:style-name="T85">PROGRAMOS ĮGYVENDINIMO PRIEMONĖS</text:span></text:p>
      <text:p text:style-name="P86"/>
      <text:p text:style-name="P87">6. Organizuoti teisėjams nesumokėtos darbo<text:s/>užmokesčio dalies grąžinimą išimties tvarka.</text:p>
      <text:p text:style-name="P88"/>
      <text:p text:style-name="P89"><text:span text:style-name="T90">IV</text:span><text:span text:style-name="T91">.<text:s/></text:span><text:span text:style-name="T92">PROGRAMOS ĮGYVENDINIMO VERTINIMO KRITERIJUS</text:span></text:p>
      <text:p text:style-name="P93"/>
      <text:p text:style-name="P94">7. Programos įgyvendinimo vertinimo kriterijus – teisėjų, kuriems išimties tvarka bus paskirstyta nesumokėta darbo užmokesčio dalis, skaičius.</text:p>
      <text:p text:style-name="P95"/>
      <text:p text:style-name="P96"><text:span text:style-name="T97">V</text:span><text:span text:style-name="T98">.<text:s/></text:span><text:span text:style-name="T99">NUMATOMI REZULTATAI</text:span></text:p>
      <text:p text:style-name="P100"/>
      <text:p text:style-name="P101">8. Įgyvendinus Programos priemones, bus užtikrintas dalies įsipareigojimų grąžinti teisėjams nesumokėtą darbo užmokesčio dalį vykdymas ir teismams paskirstytos lėšos, numatytos 2011 metais teisėjams nesumokėtai darbo užmokesčio daliai grąžinti išimties tvarka.</text:p>
      <text:p text:style-name="P102"><text:span text:style-name="T103">VI</text:span><text:span text:style-name="T104">.<text:s/></text:span><text:span text:style-name="T105">PROGRAMOS ĮGYVENDINIMAS IR FINANSAVIMAS</text:span></text:p>
      <text:p text:style-name="P106"/>
      <text:p text:style-name="P107">9. Programos įgyvendinimo laikotarpis – 2011 metai.</text:p>
      <text:p text:style-name="P108">10. Programai finansuoti skiriama 250 tūkst. litų iš Privatizavimo fondo lėšų.</text:p>
      <text:p text:style-name="P109">11. Programos atsakingas<text:s/>vykdytojas – Teisingumo ministerija.</text:p>
      <text:p text:style-name="P110">12. Programai numatytos lėšos naudojamos vadovaujantis Privatizavimo fondo lėšų naudojimo ir apskaitos taisyklėmis, patvirtintomis Lietuvos Respublikos Vyriausybės 1998 m. vasario 6 d. nutarimu Nr. 152 (Žin., 1998,<text:s/>Nr.<text:s/><text:a xlink:href="https://www.e-tar.lt/portal/lt/legalAct/TAR.6DD448B2CCE1" office:target-frame-name="_blank" xlink:show="new"><text:span text:style-name="T111">15-350</text:span></text:a>; 2002, Nr.<text:s/><text:a xlink:href="https://www.e-tar.lt/portal/lt/legalAct/TAR.EBBC414D0E16" office:target-frame-name="_blank" xlink:show="new"><text:span text:style-name="T112">124-5663</text:span></text:a>; 2005, Nr.<text:s/><text:a xlink:href="https://www.e-tar.lt/portal/lt/legalAct/TAR.4357B774670A" office:target-frame-name="_blank" xlink:show="new"><text:span text:style-name="T113">36-1176</text:span></text:a>; 2007, Nr.<text:s/><text:a xlink:href="https://www.e-tar.lt/portal/lt/legalAct/TAR.1201B69475E9" office:target-frame-name="_blank" xlink:show="new"><text:span text:style-name="T114">82-3362</text:span></text:a>), ir Aprašu.</text:p>
      <text:p text:style-name="P115"/>
      <text:p text:style-name="P1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00:44:00Z</meta:creation-date>
    <dc:date>2015-08-11T00:44:00Z</dc:date>
    <meta:print-date>2011-06-30T06:54:00Z</meta:print-date>
    <meta:template xlink:href="Normal" xlink:type="simple"/>
    <meta:editing-cycles>2</meta:editing-cycles>
    <meta:editing-duration>PT60S</meta:editing-duration>
    <meta:document-statistic meta:page-count="3" meta:paragraph-count="56" meta:word-count="698" meta:character-count="5575" meta:row-count="205" meta:non-whitespace-character-count="4933"/>
  </office:meta>
</office:document-meta>
</file>