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center"/>
      <style:text-properties fo:font-weight="bold" style:font-weight-asian="bold" fo:text-transform="uppercase"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text-transform="uppercase"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text-transform="uppercase"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TableColumn44" style:family="table-column">
      <style:table-column-properties style:column-width="3.993in"/>
    </style:style>
    <style:style style:name="TableColumn45" style:family="table-column">
      <style:table-column-properties style:column-width="2.85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text-transform="uppercase"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text-transform="uppercase" fo:color="#000000"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color="#000000"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text-transform="uppercase" fo:color="#000000"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text-transform="uppercase" fo:color="#000000"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fo:color="#000000"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fo:color="#000000"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text-transform="uppercase" fo:color="#000000"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text-transform="uppercase" fo:color="#000000"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color="#000000"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color="#000000"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text-transform="uppercase"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text-indent="0.4923in"/>
    </style:style>
  </office:automatic-styles>
  <office:body>
    <office:text text:use-soft-page-breaks="true">
      <text:p text:style-name="P1"><text:span text:style-name="T7"/><text:span text:style-name="T8">ELPA ir Lietuvos Jungtinio komiteto sprendimas Nr. 2/1999 „III Priedo<text:s/></text:span></text:p>
      <text:p text:style-name="P9">B ir C lentelių panaikinimas“</text:p>
      <text:p text:style-name="P10"/>
      <text:p text:style-name="P11"><text:span text:style-name="T12">Jungtinis komitetas,<text:s/></text:span></text:p>
      <text:p text:style-name="P13"><text:span text:style-name="T14">atsižvelgdamas, kad visi muitų mokesčiai, taikomi III Priedo B lentelėje išvardytoms prekėms, p</text:span><text:span text:style-name="T15">anaikinti pagal sutartą tvarkaraštį,<text:s/></text:span></text:p>
      <text:p text:style-name="P16">atsižvelgdamas, kad Lietuva nuo 1998 m. sausio 1 d. panaikino visus muito mokesčius tekstilės prekėms, kilusioms Europos Bendrijoje ir išvardytoms Lietuvos ir ES Asociacijos sutarties 1 Protokole,</text:p>
      <text:p text:style-name="P17"><text:span text:style-name="T18">pabrėžiant lygiagreti</text:span><text:span text:style-name="T19">škumo principą, taikomą muitų nuolaidų lygiui ELP</text:span><text:span text:style-name="T20">A<text:s/></text:span><text:span text:style-name="T21">ir Lietuvos</text:span><text:span text:style-name="T22"><text:s/></text:span><text:span text:style-name="T23">sutarties ir Europos sutarties tarp Lietuvos ir Europos Bendrijos, kaip nurodyta Savitarpio supratimo memorandume,</text:span></text:p>
      <text:p text:style-name="P24">atsižvelgiant, kad Sutarties 32 straipsnis įgalioja Jungtinį komitetą keisti Sutarties priedus,</text:p>
      <text:p text:style-name="P25"><text:span text:style-name="T26">Nusprendė:</text:span></text:p>
      <text:p text:style-name="P27"><text:span text:style-name="T28">1</text:span><text:span text:style-name="T29">. III Priedo B lentelė panaikinama.<text:s/></text:span></text:p>
      <text:p text:style-name="P30"><text:span text:style-name="T31">2</text:span><text:span text:style-name="T32">. III Priedo C lentelė panaikinama.<text:s/></text:span></text:p>
      <text:p text:style-name="P33"><text:span text:style-name="T34">3</text:span><text:span text:style-name="T35">. Šis Sprendimas įsigalioja pirmąją kito mėnesio dieną po to, kai Lietuva notifikuos kitoms Šalims, kad konstituciniai reikalavimai šio Sp</text:span><text:span text:style-name="T36">rendimo įsigaliojimui įvykdyti.<text:s/></text:span></text:p>
      <text:p text:style-name="P37"><text:span text:style-name="T38">4</text:span><text:span text:style-name="T39">. Europos laisvos prekybos asociacija šio Sprendimo tekstą perduoda Depozitarui.</text:span></text:p>
      <text:p text:style-name="P40">TAI PALIUDYDAMI, žemiau pasirašę ir tinkamai įgalioti asmenys pasirašė šį Sprendimą.<text:s/></text:p>
      <text:p text:style-name="P41">SUDARYTA Ženevoje šių tūkstantis devyni šimtai devyniasdešimt devintųjų metų vasario 11 d. anglų ir lietuvių kalbomis, visiems tekstams turint vienodą teisinę galią. Nesutarimų dėl tekstų interpretavimo atveju remiamasi angliškuoju šio Jungtinio komiteto Sprendimo tekstu.<text: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Islandijos Respublikos vardu</text:p>
          </table:table-cell>
          <table:table-cell table:style-name="TableCell49">
            <text:p text:style-name="P50">Lietuvos Respublikos vardu</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Lichtenšteino Kunigaikštystės vardu</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Norvegijos Karalystės vardu</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Šveicarijos konfederacijos vardu</text:p>
          </table:table-cell>
          <table:table-cell table:style-name="TableCell79">
            <text:p text:style-name="Normal"/>
          </table:table-cell>
        </table:table-row>
      </table:table>
      <text:p text:style-name="P80"><text:span text:style-name="T81">______________</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6T01:42:00Z</meta:creation-date>
    <dc:date>2015-09-26T01:42:00Z</dc:date>
    <meta:template xlink:href="Normal" xlink:type="simple"/>
    <meta:editing-cycles>2</meta:editing-cycles>
    <meta:editing-duration>PT0S</meta:editing-duration>
    <meta:document-statistic meta:page-count="1" meta:paragraph-count="23" meta:word-count="207" meta:character-count="1638" meta:row-count="58" meta:non-whitespace-character-count="1454"/>
  </office:meta>
</office:document-meta>
</file>