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4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41" style:parent-style-name="Normal" style:family="paragraph">
      <style:paragraph-properties fo:text-align="justify" fo:margin-left="0.5in" fo:text-indent="-0.025in">
        <style:tab-stops/>
      </style:paragraph-properties>
      <style:text-properties fo:color="#000000"/>
    </style:style>
    <style:style style:name="P42" style:parent-style-name="Normal" style:family="paragraph">
      <style:paragraph-properties fo:text-align="justify" fo:margin-left="0.5in" fo:text-indent="-0.025in">
        <style:tab-stops/>
      </style:paragraph-properties>
      <style:text-properties fo:color="#000000"/>
    </style:style>
    <style:style style:name="P43" style:parent-style-name="Normal" style:family="paragraph">
      <style:paragraph-properties fo:text-align="justify" fo:margin-left="0.5in" fo:text-indent="-0.025in">
        <style:tab-stops/>
      </style:paragraph-properties>
      <style:text-properties fo:color="#000000"/>
    </style:style>
    <style:style style:name="P44" style:parent-style-name="Normal" style:family="paragraph">
      <style:paragraph-properties fo:text-align="justify" fo:margin-left="0.5in" fo:text-indent="-0.025in">
        <style:tab-stops/>
      </style:paragraph-properties>
      <style:text-properties fo:color="#000000"/>
    </style:style>
    <style:style style:name="P45" style:parent-style-name="Normal" style:family="paragraph">
      <style:paragraph-properties fo:text-align="justify" fo:margin-left="0.5in" fo:text-indent="-0.025in">
        <style:tab-stops/>
      </style:paragraph-properties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5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EKRETAS</text:p>
      <text:p text:style-name="P17">DĖL RESPUBLIKOS PREZIDENTO 2004 M. SPALIO 25 D. DEKRETO NR. 104 DALINIO PAKEITIMO</text:p>
      <text:p text:style-name="P18"/>
      <text:p text:style-name="P19">2004 m. gruodžio 20 d. Nr. 174</text:p>
      <text:p text:style-name="P20">Vilnius</text:p>
      <text:p text:style-name="Normal"/>
      <text:p text:style-name="P21"><text:span text:style-name="T22">1</text:span><text:span text:style-name="T23"><text:s/>straipsnis</text:span><text:span text:style-name="T24">.</text:span></text:p>
      <text:p text:style-name="P25"><text:span text:style-name="T26">Keiči</text:span><text:span text:style-name="T27">u Respublikos Prezidento 2004 m. spalio 25 d. dekreto Nr. 104 „Dėl Lietuvos žinių visuomenės tarybos prie Lietuvos Respublikos Prezidento sudarymo“ (Žin., 2004, Nr.<text:s/></text:span><text:a xlink:href="https://www.e-tar.lt/portal/lt/legalAct/TAR.8922354FCD0B" office:target-frame-name="_blank" xlink:show="new"><text:span text:style-name="T28">157-5720</text:span></text:a><text:span text:style-name="T29">) 1 straipsnį ir jį išdėstau taip:</text:span></text:p>
      <text:p text:style-name="P30"><text:span text:style-name="T31">„</text:span><text:span text:style-name="T32">1</text:span><text:span text:style-name="T33"><text:s/>straipsnis.</text:span><text:span text:style-name="T34"><text:s/></text:span></text:p>
      <text:p text:style-name="P35"><text:span text:style-name="T36">Vadovaudamasis Lietuvos Respublikos Konstitucijos 77 straipsniu ir siekdamas paspartinti žinių visuomenės plėtrą Lietuvoje,<text:s/></text:span><text:span text:style-name="T37">sudara</text:span><text:span text:style-name="T38">u šios sudėties Žinių visuomenės tarybą prie Lietuvos Respublikos Prezidento:</text:span></text:p>
      <text:p text:style-name="P39">Lietuvos Respublikos Prezidento konsultantas visuomeniniais pagrindais Gintautas BABRAVIČIUS;</text:p>
      <text:p text:style-name="P40">Lietuvos Respublikos socialinės apsaugos ir darbo ministrė Vilija BLINKEVIČIŪTĖ;</text:p>
      <text:p text:style-name="P41">Lietuvos Respublikos finansų ministras Algirdas BUTKEVIČIUS;</text:p>
      <text:p text:style-name="P42">Lietuvos Respublikos vidaus reikalų ministras Gintaras FURMANAVIČIUS;</text:p>
      <text:p text:style-name="P43">Vilniaus universiteto profesorius, VU Tarptautinio žinių ekonomikos ir žinių vadybos centro direktorius Renaldas GUDAUSKAS;</text:p>
      <text:p text:style-name="P44">Atviros Lietuvos fondo Informacijos programos direktorius Kęstutis JUŠKEVIČIUS;</text:p>
      <text:p text:style-name="P45">Asociacijos „Langas į ateitį“ direktorė Loreta KRIŽINAUSKIENĖ;</text:p>
      <text:p text:style-name="P46">Lietuvos Respublikos Seimo narys Andrius KUBILIUS;</text:p>
      <text:p text:style-name="P47">Informacinės visuomenės plėtros komiteto prie Lietuvos Respublikos Vyriausybės direktorius Aurimas MATULIS;</text:p>
      <text:p text:style-name="P48">Asociacijos „Žinių ekonomikos forumas“ tarybos pirmininkas Darius MASIONIS;</text:p>
      <text:p text:style-name="P49">Lietuvos Respublikos švietimo ir mokslo ministras Remigijus MOTUZAS;</text:p>
      <text:p text:style-name="P50">Kauno technologijos universiteto prorektorius Vytautas OSTAŠEVIČIUS;</text:p>
      <text:p text:style-name="P51">Kauno technologijos universiteto studentų atstovybės prezidentas Vilius SEKEVIČIUS;</text:p>
      <text:p text:style-name="P52">Lietuvos Respublikos Seimo Informacinės visuomenės plėtros komiteto pirmininkė Irena ŠIAULIENĖ;</text:p>
      <text:p text:style-name="P53">Matematikos ir informatikos instituto profesorius Laimutis TELKSNYS;</text:p>
      <text:p text:style-name="P54">Asociacijos „Infobalt“ prezidentas Vytautas VITKAUSKAS;<text:s/></text:p>
      <text:p text:style-name="P55"><text:span text:style-name="T56">Lietuvos ekonominės plėtros agentūros tarybos pirmininkas Antanas ZABULIS.“</text:span></text:p>
      <text:p text:style-name="P57"/>
      <text:p text:style-name="P58"/>
      <text:p text:style-name="P59"/>
      <text:p text:style-name="P60">RESPUBLIKOS PREZIDENTAS<text:tab/>VALDAS ADAMKUS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2T08:55:00Z</meta:creation-date>
    <dc:date>2017-02-02T08:55:00Z</dc:date>
    <meta:template xlink:href="Normal.dotm" xlink:type="simple"/>
    <meta:editing-cycles>2</meta:editing-cycles>
    <meta:editing-duration>PT0S</meta:editing-duration>
    <meta:document-statistic meta:page-count="1" meta:paragraph-count="34" meta:word-count="319" meta:character-count="2060" meta:row-count="98" meta:non-whitespace-character-count="1775"/>
  </office:meta>
</office:document-meta>
</file>