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break-before="page" fo:text-indent="3.9375in"/>
    </style:style>
    <style:style style:name="P33" style:parent-style-name="Normal" style:family="paragraph">
      <style:paragraph-properties fo:text-indent="3.9375in"/>
    </style:style>
    <style:style style:name="P34" style:parent-style-name="Normal" style:family="paragraph">
      <style:paragraph-properties fo:text-indent="3.9375in"/>
    </style:style>
    <style:style style:name="P35" style:parent-style-name="Normal" style:family="paragraph">
      <style:paragraph-properties fo:text-align="end" fo:text-indent="0.4923in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3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9" style:parent-style-name="Normal" style:family="paragraph">
      <style:paragraph-properties fo:text-align="justify"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indent="0.4916in"/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EUROPINIO STANDARTO GELEŽINKELIO TIESIMO RUOŽE ŠEŠTOKAI (LIETUVOS RESPUBLIKOS VALSTYBĖS SIENA) - KAUNAS PROJEKTAVIMO PAGRINDINIŲ NUOSTATŲ</text:p>
      <text:p text:style-name="P15"/>
      <text:p text:style-name="P16">1995 m. birželio 30 d. Nr.<text:s/>92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ritarti europinio standarto geležinkelio tiesimo ruože Šeštokai (Lietuvos Respublikos valstybės siena)–Kaunas projektavimo pagrindinėms nuostatoms (pridedama).</text:span></text:p>
      <text:p text:style-name="P25"/>
      <text:p text:style-name="P26"/>
      <text:p text:style-name="P27">MINISTRAS PIRMININKAS<text:tab/>ADOLFAS ŠLEŽEVIČIUS</text:p>
      <text:p text:style-name="P28"/>
      <text:p text:style-name="P29">SUSISIEKIMO MINISTRAS<text:tab/>JONAS BIRŽIŠKIS</text:p>
      <text:p text:style-name="P30">______________</text:p>
      <text:p text:style-name="P31"/>
      <text:soft-page-break/>
      <text:p text:style-name="P32">PRITARTA</text:p>
      <text:p text:style-name="P33">Lietuvos Respublikos Vyriausybės</text:p>
      <text:p text:style-name="P34">1995 m. birželio 30 d. nutarimu Nr. 922</text:p>
      <text:p text:style-name="P35"/>
      <text:p text:style-name="P36"><text:span text:style-name="T37">Europinio standarto geležinkelio tiesimo ruože Šeštokai (Lietuvos Respublikos valstybės siena)–Kaunas<text:s/></text:span><text:span text:style-name="T38">projektavimo pagrindinės nuostatos</text:span></text:p>
      <text:p text:style-name="P39"/>
      <text:p text:style-name="P40"><text:span text:style-name="T41">1</text:span><text:span text:style-name="T42">. Nuo Lenkijos sienos iki Šeštokų geležinkelį suremontuoti ir kai kuriose vietose rekonstruoti į europinio standarto vėžės plotį.</text:span></text:p>
      <text:p text:style-name="P43"><text:span text:style-name="T44">2</text:span><text:span text:style-name="T45">. Nuo Šeštokų iki Krosnos stočių šalia esamo geležinkelio (ilgis – maždaug 9 kil</text:span><text:span text:style-name="T46">ometrai) įrengti lygiagretų europinio standarto geležinkelį, praplatinus pylimą.</text:span></text:p>
      <text:p text:style-name="P47"><text:span text:style-name="T48">3</text:span><text:span text:style-name="T49">. Nuo Krosnos geležinkelio stoties iki Kauno nutiesti naują geležinkelio trasą, aplenkiant Žuvinto ir Prienų nacionalinių parkų teritorijas (ilgis – maždaug 55 kilometrai</text:span><text:span text:style-name="T50">)</text:span></text:p>
      <text:p text:style-name="P51">______________</text:p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00:00Z</meta:creation-date>
    <dc:date>2015-07-02T01:00:00Z</dc:date>
    <meta:template xlink:href="Normal" xlink:type="simple"/>
    <meta:editing-cycles>2</meta:editing-cycles>
    <meta:editing-duration>PT0S</meta:editing-duration>
    <meta:document-statistic meta:page-count="2" meta:paragraph-count="21" meta:word-count="157" meta:character-count="1249" meta:row-count="61" meta:non-whitespace-character-count="1113"/>
  </office:meta>
</office:document-meta>
</file>