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style:text-properties fo:hyphenate="false"/>
    </style:style>
    <style:style style:name="P198" style:parent-style-name="Normal" style:family="paragraph">
      <style:paragraph-properties fo:widows="0" fo:orphans="0" fo:break-before="page" fo:margin-left="3.149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margin-left="3.1493in">
        <style:tab-stops/>
      </style:paragraph-properties>
      <style:text-properties fo:color="#000000" fo:hyphenate="false"/>
    </style:style>
    <style:style style:name="P201" style:parent-style-name="Normal" style:family="paragraph">
      <style:paragraph-propertie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margin-left="3.1493in">
        <style:tab-stops/>
      </style:paragraph-properties>
      <style:text-properties fo:color="#000000" fo:hyphenate="false"/>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center"/>
      <style:text-properties fo:font-weight="bold" style:font-weight-asian="bold" style:font-weight-complex="bold" fo:color="#000000" fo:hyphenate="false"/>
    </style:style>
    <style:style style:name="P210" style:parent-style-name="Normal" style:family="paragraph">
      <style:paragraph-properties fo:widows="0" fo:orphans="0" fo:text-align="center"/>
      <style:text-properties fo:font-weight="bold" style:font-weight-asian="bold" style:font-weight-complex="bold"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center"/>
      <style:text-properties fo:font-weight="bold" style:font-weight-asian="bold" style:font-weight-complex="bold" fo:color="#000000" fo:hyphenate="false"/>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fo:text-align="center"/>
      <style:text-properties fo:color="#000000" fo:font-size="11pt" style:font-size-asian="11pt" fo:hyphenate="false"/>
    </style:style>
    <style:style style:name="P215" style:parent-style-name="Normal" style:family="paragraph">
      <style:paragraph-properties fo:widows="0" fo:orphans="0" fo:text-align="center"/>
      <style:text-properties fo:color="#000000" fo:font-size="11pt" style:font-size-asian="11pt" fo:hyphenate="false"/>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18" style:parent-style-name="Normal" style:family="paragraph">
      <style:paragraph-properties fo:widows="0" fo:orphans="0" fo:text-align="center" fo:margin-left="1.6666in">
        <style:tab-stops/>
      </style:paragraph-properties>
      <style:text-properties fo:color="#000000" fo:font-size="11pt" style:font-size-asian="11pt"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TableColumn231" style:family="table-column">
      <style:table-column-properties style:column-width="1.8875in" style:use-optimal-column-width="false"/>
    </style:style>
    <style:style style:name="TableColumn232" style:family="table-column">
      <style:table-column-properties style:column-width="0.3687in" style:use-optimal-column-width="false"/>
    </style:style>
    <style:style style:name="TableColumn233" style:family="table-column">
      <style:table-column-properties style:column-width="0.3694in" style:use-optimal-column-width="false"/>
    </style:style>
    <style:style style:name="TableColumn234" style:family="table-column">
      <style:table-column-properties style:column-width="0.3687in" style:use-optimal-column-width="false"/>
    </style:style>
    <style:style style:name="TableColumn235" style:family="table-column">
      <style:table-column-properties style:column-width="0.3694in" style:use-optimal-column-width="false"/>
    </style:style>
    <style:style style:name="TableColumn236" style:family="table-column">
      <style:table-column-properties style:column-width="0.3687in" style:use-optimal-column-width="false"/>
    </style:style>
    <style:style style:name="TableColumn237" style:family="table-column">
      <style:table-column-properties style:column-width="0.3694in" style:use-optimal-column-width="false"/>
    </style:style>
    <style:style style:name="TableColumn238" style:family="table-column">
      <style:table-column-properties style:column-width="0.3694in" style:use-optimal-column-width="false"/>
    </style:style>
    <style:style style:name="TableColumn239" style:family="table-column">
      <style:table-column-properties style:column-width="0.9368in" style:use-optimal-column-width="false"/>
    </style:style>
    <style:style style:name="TableColumn240" style:family="table-column">
      <style:table-column-properties style:column-width="0.8902in" style:use-optimal-column-width="false"/>
    </style:style>
    <style:style style:name="Table230"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Row251" style:family="table-row">
      <style:table-row-properties style:min-row-height="0.1569in" style:use-optimal-row-height="false"/>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2118in" style:use-optimal-row-height="false"/>
    </style:style>
    <style:style style:name="TableCell2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1229in" style:use-optimal-row-height="false"/>
    </style:style>
    <style:style style:name="TableCell292" style:family="table-cell">
      <style:table-cell-properties fo:border-top="none" fo:border-left="0.0069in solid #000000" fo:border-bottom="none" fo:border-right="0.0069in solid #000000" fo:padding-top="0.0395in" fo:padding-left="0.075in" fo:padding-bottom="0.0395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top="none" fo:border-left="0.0069in solid #000000" fo:border-bottom="none" fo:border-right="0.0069in solid #000000" fo:padding-top="0.0395in" fo:padding-left="0.075in" fo:padding-bottom="0.0395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168in" style:use-optimal-row-height="false"/>
    </style:style>
    <style:style style:name="TableCell313" style:family="table-cell">
      <style:table-cell-properties fo:border-top="none" fo:border-left="0.0069in solid #000000" fo:border-bottom="none" fo:border-right="0.0069in solid #000000" fo:padding-top="0.0395in" fo:padding-left="0.075in" fo:padding-bottom="0.0395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069in solid #000000" fo:border-bottom="none" fo:border-right="0.0069in solid #000000" fo:padding-top="0.0395in" fo:padding-left="0.075in" fo:padding-bottom="0.0395in" fo:padding-right="0.07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902in" style:use-optimal-row-height="false"/>
    </style:style>
    <style:style style:name="TableCell334" style:family="table-cell">
      <style:table-cell-properties fo:border-top="none" fo:border-left="0.0069in solid #000000" fo:border-bottom="none" fo:border-right="0.0069in solid #000000" fo:padding-top="0.0395in" fo:padding-left="0.075in" fo:padding-bottom="0.0395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none" fo:border-left="0.0069in solid #000000" fo:border-bottom="none" fo:border-right="0.0069in solid #000000" fo:padding-top="0.0395in" fo:padding-left="0.075in" fo:padding-bottom="0.0395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1444in" style:use-optimal-row-height="false"/>
    </style:style>
    <style:style style:name="TableCell355" style:family="table-cell">
      <style:table-cell-properties fo:border-top="none" fo:border-left="0.0069in solid #000000" fo:border-bottom="none" fo:border-right="0.0069in solid #000000" fo:padding-top="0.0395in" fo:padding-left="0.075in" fo:padding-bottom="0.0395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none" fo:border-left="0.0069in solid #000000" fo:border-bottom="none" fo:border-right="0.0069in solid #000000" fo:padding-top="0.0395in" fo:padding-left="0.075in" fo:padding-bottom="0.0395in" fo:padding-right="0.075in"/>
    </style:style>
    <style:style style:name="P374" style:parent-style-name="Normal" style:family="paragraph">
      <style:paragraph-properties fo:widows="0" fo:orphans="0"/>
      <style:text-properties fo:font-size="11pt" style:font-size-asian="11pt"/>
    </style:style>
    <style:style style:name="TableRow375" style:family="table-row">
      <style:table-row-properties style:min-row-height="0.1916in" style:use-optimal-row-height="false"/>
    </style:style>
    <style:style style:name="TableCell376" style:family="table-cell">
      <style:table-cell-properties fo:border-top="none" fo:border-left="0.0069in solid #000000" fo:border-bottom="none" fo:border-right="0.0069in solid #000000" fo:padding-top="0.0395in" fo:padding-left="0.075in" fo:padding-bottom="0.0395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1215in" style:use-optimal-row-height="false"/>
    </style:style>
    <style:style style:name="TableCell3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9" style:parent-style-name="Normal" style:family="paragraph">
      <style:paragraph-properties fo:widows="0" fo:orphans="0" fo:text-align="center" fo:margin-left="1.25in">
        <style:tab-stops/>
      </style:paragraph-properties>
      <style:text-properties fo:color="#000000" fo:font-size="11pt" style:font-size-asian="11pt" fo:hyphenate="false"/>
    </style:style>
    <style:style style:name="P420" style:parent-style-name="Normal" style:family="paragraph">
      <style:paragraph-properties fo:widows="0" fo:orphans="0" fo:text-align="justify"/>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TableColumn423" style:family="table-column">
      <style:table-column-properties style:column-width="2.825in"/>
    </style:style>
    <style:style style:name="TableColumn424" style:family="table-column">
      <style:table-column-properties style:column-width="1.377in"/>
    </style:style>
    <style:style style:name="TableColumn425" style:family="table-column">
      <style:table-column-properties style:column-width="2.0965in"/>
    </style:style>
    <style:style style:name="Table422"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justify"/>
      <style:text-properties fo:color="#000000" fo:hyphenate="false"/>
    </style:style>
    <style:style style:name="TableColumn435" style:family="table-column">
      <style:table-column-properties style:column-width="2.825in"/>
    </style:style>
    <style:style style:name="TableColumn436" style:family="table-column">
      <style:table-column-properties style:column-width="1.3763in"/>
    </style:style>
    <style:style style:name="TableColumn437" style:family="table-column">
      <style:table-column-properties style:column-width="2.0972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P445" style:parent-style-name="Normal" style:family="paragraph">
      <style:paragraph-properties fo:widows="0" fo:orphans="0" fo:text-align="justify"/>
      <style:text-properties fo:color="#000000"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7 m. kovo 23 d. įsakymo Nr. 4-107 „Dėl BANKROTO IR RESTRUKTŪRIZAVIMO ADMINISTRATORIŲ ATESTAVIMO KOMISIJOS NUOSTATų PATVIRTINIMO“ pakeitimo</text:p>
      <text:p text:style-name="P9"/>
      <text:p text:style-name="P10">2011 m. balandžio 15 d. Nr. 4-224</text:p>
      <text:p text:style-name="P11">Vilnius</text:p>
      <text:p text:style-name="P12"/>
      <text:p text:style-name="P13"><text:span text:style-name="T14">Pakeičiu</text:span><text:span text:style-name="T15"><text:s/>Bankroto ir restruktūrizavimo administratorių atestavimo komisijos nuostatus, patvirtintus Lietuvos Respublikos ūkio ministro 2007 m. kovo 23 d. įsakymu Nr. 4-107 „Dėl Bankroto ir restruktūrizavimo administratorių atestavimo komisijos nuostatų patvirtinimo“ (Žin., 2007, Nr.<text:s/></text:span><text:a xlink:href="https://www.e-tar.lt/portal/lt/legalAct/TAR.CD0B74E5C707" office:target-frame-name="_blank" xlink:show="new"><text:span text:style-name="T16">37-1381</text:span></text:a><text:span text:style-name="T17">; 2009, Nr.<text:s/></text:span><text:a xlink:href="https://www.e-tar.lt/portal/lt/legalAct/TAR.EEC7C0E6FCE7" office:target-frame-name="_blank" xlink:show="new"><text:span text:style-name="T18">79-3305</text:span></text:a><text:span text:style-name="T19">), ir išdėstau juos nauja redakcija (pridedama).</text:span></text:p>
      <text:p text:style-name="P20"/>
      <text:p text:style-name="P21"/>
      <text:p text:style-name="P22"/>
      <text:p text:style-name="P23"><text:span text:style-name="T24">Ūkio ministras</text:span><text:span text:style-name="T25"><text:tab/>Rimantas Žylius</text:span></text:p>
      <text:soft-page-break/>
      <text:p text:style-name="P26"><text:span text:style-name="T27">PATVIRTINTA</text:span></text:p>
      <text:p text:style-name="P28">Lietuvos Respublikos ūkio ministro<text:s/></text:p>
      <text:p text:style-name="P29">2007 m. kovo 23 d. įsakymu Nr. 4-107</text:p>
      <text:p text:style-name="P30">(Lietuvos Respublikos ūkio ministro<text:s/></text:p>
      <text:p text:style-name="P31">2011 m. balandžio 15 d. įsakymo Nr. 4-224</text:p>
      <text:p text:style-name="P32">redakcija)</text:p>
      <text:p text:style-name="P33"/>
      <text:p text:style-name="P34"><text:span text:style-name="T35">BANKROTO IR RESTRUKTŪRIZAVIMO ADMINISTRATORIŲ ATESTAVIMO KOMIS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ankroto ir restruktūrizavimo administratorių atestavimo komisijos nuostatai (toliau – Nuostatai) reglamentuoja Bankroto ir restruktūrizavimo administratorių atestavimo komisijos (toliau – Komisija) teises, funkcijas ir veiklos organizavimą.</text:span></text:p>
      <text:p text:style-name="P45"><text:span text:style-name="T46">2</text:span><text:span text:style-name="T47">. Komisija sudaroma penkeriems metams, jos sudėtį įsakymu tvirtina Lietuvos Respublikos ūkio ministras (toliau – ūkio ministras). Komisiją sudaro Komisijos pirmininkas, Komisijos pirmininko pavaduotojas ir 5 Komisijos nariai. Komisijos pirmininkas yra Lietuvos Respublikos ūkio viceministras arba kitas ūkio ministro įgaliotas asmuo, Komisijos pirmininko pavaduotojas – Įmonių bankroto valdymo departamento prie Ūkio ministerijos (toliau – Departamentas) deleguotas asmuo. Komisijos nariai – Departamento deleguotas asmuo, Lietuvos Respublikos finansų ministerijos deleguotas asmuo, Lietuvos Respublikos socialinės apsaugos ir darbo ministerijos deleguotas asmuo, Nacionalinės verslo administratorių asociacijos deleguotas asmuo ir Nacionalinės bankroto administratorių asociacijos deleguotas asmuo. Institucijos, deleguodamos savo atstovus į Komisijos narius (išskyrus Komisijos pirmininką ir Komisijos pirmininko pavaduotoją), gali raštu įgalioti antrą savo institucijos atstovą dalyvauti Komisijos posėdžiuose nario teisėmis, institucijos deleguotam komisijos nariui negalint dalyvauti posėdyje. Visi pirmiau nurodyti asmenys privalo turėti aukštąjį universitetinį arba jam prilygintą išsilavinimą. Komisijos nario įgaliojimams nutrūkus iki Komisijos veiklos laikotarpio pabaigos, naujas Komisijos narys skiriamas likusiam kadencijos laikui. Kadencijų skaičius neribojamas.</text:span></text:p>
      <text:p text:style-name="P48"><text:span text:style-name="T49">3</text:span><text:span text:style-name="T50">. Komisijos veiklos tikslas – vykdyti asmenų, siekiančių įgyti teisę teikti bankroto ar restruktūrizavimo administravimo paslaugas, atestavimą vadovaujantis Teisės teikti bankroto administravimo paslaugas fiziniams ir juridiniams asmenims suteikimo taisyklėmis (toliau – Taisyklės) ir Restruktūrizavimo administratoriaus pažymėjimo išdavimo, įmonių restruktūrizavimo administravimo paslaugas teikiančių asmenų sąrašo sudarymo ir restruktūrizavimo administravimo paslaugų teikimo laikinumo vertinimo taisyklėmis.<text:s/></text:span></text:p>
      <text:p text:style-name="P51"><text:span text:style-name="T52">4</text:span><text:span text:style-name="T53">. Komisija savo veikloje vadovaujasi Lietuvos Respublikos Konstitucija, Lietuvos Respublikos įstatymais, Lietuvos Respublikos Vyriausybės nutarimais, ūkio ministro įsakymais, kitais teisės aktais ir šiais Nuostatais.</text:span></text:p>
      <text:p text:style-name="P54"/>
      <text:p text:style-name="P55"><text:span text:style-name="T56">II</text:span><text:span text:style-name="T57">.<text:s/></text:span><text:span text:style-name="T58">KOMISIJOS FUNKCIJOS IR TEISĖS</text:span></text:p>
      <text:p text:style-name="P59"/>
      <text:p text:style-name="P60"><text:span text:style-name="T61">5</text:span><text:span text:style-name="T62">. Komisijos pareiga – objektyviai įvertinus fizinio asmens žinias, pasirengimą bankroto administratoriaus, restruktūrizavimo administratoriaus veiklai, taip pat bankroto administratoriaus juridinio asmens atitiktį Taisyklių reikalavimams, priimti sprendimą siūlyti (nesiūlyti) Lietuvos Respublikos ūkio ministerijai (toliau – Ūkio ministerija) suteikti ar atimti teisę asmeniui teikti įmonių bankroto administravimo paslaugas, išduoti restruktūrizavimo administratoriaus pažymėjimą, taip pat priimti sprendimus siūlyti (nesiūlyti) panaikinti bankroto administratoriaus ar restruktūrizavimo administratoriaus pažymėjimo ir (ar) leidimo teikti įmonių bankroto administravimo paslaugas galiojimą.<text:s/></text:span></text:p>
      <text:p text:style-name="P63"><text:span text:style-name="T64">6</text:span><text:span text:style-name="T65">. Komisija:</text:span></text:p>
      <text:p text:style-name="P66"><text:span text:style-name="T67">6.1</text:span><text:span text:style-name="T68">. tvirtina Departamento parengtas bankroto administratorių ir restruktūrizavimo administratorių atestavimo programas;</text:span></text:p>
      <text:p text:style-name="P69"><text:span text:style-name="T70">6.2</text:span><text:span text:style-name="T71">. nagrinėja fizinių asmenų, siekiančių įgyti teisę teikti įmonių bankroto administravimo paslaugas, prašymus;<text:s/></text:span></text:p>
      <text:p text:style-name="P72"><text:span text:style-name="T73">6.3</text:span><text:span text:style-name="T74">. atestuoja asmenis, siekiančius įgyti teisę teikti įmonių restruktūrizavimo ir įmonių bankroto administravimo paslaugas, bei asmenis, turinčius teisę teikti bankroto administravimo paslaugas, kai asmuo teisę teikti bankroto administravimo paslaugas siekia įgyti pakartotinai;</text:span></text:p>
      <text:p text:style-name="P75"><text:span text:style-name="T76">6.4</text:span><text:span text:style-name="T77">. priima sprendimus siūlyti (nesiūlyti) Ūkio ministerijai išduoti bankroto administratoriaus ar restruktūrizavimo administratoriaus pažymėjimus ar panaikinti jų galiojimą;</text:span></text:p>
      <text:p text:style-name="P78"><text:span text:style-name="T79">6.5</text:span><text:span text:style-name="T80">. nagrinėja juridinių asmenų prašymus išduoti leidimus teikti bankroto administravimo paslaugas ir priima sprendimus siūlyti (nesiūlyti) Ūkio ministerijai išduoti šiuos leidimus ar panaikinti jų galiojimą;</text:span></text:p>
      <text:p text:style-name="P81"><text:span text:style-name="T82">6.6</text:span><text:span text:style-name="T83">. teikia pasiūlymus Ūkio ministerijai dėl termino, per kurį fizinis asmuo (kai jam panaikinamas bankroto administratoriaus pažymėjimo galiojimas) negali pateikti prašymo laikyti kvalifikacijos egzaminą ar juridinis asmuo (kai jam panaikinamas leidimo teikti bankroto paslaugas galiojimas) pateikti prašymo išduoti tokį leidimą, nustatymo;</text:span></text:p>
      <text:p text:style-name="P84"><text:span text:style-name="T85">6.7</text:span><text:span text:style-name="T86">. teikia pasiūlymus mokslo ir mokymo įstaigoms, kitoms suinteresuotoms institucijoms bankroto administratorių ir restruktūrizavimo administratorių rengimo bei jų kvalifikacijos kėlimo (mokymo) klausimais.</text:span></text:p>
      <text:p text:style-name="P87"><text:span text:style-name="T88">7</text:span><text:span text:style-name="T89">. Komisija turi teisę:</text:span></text:p>
      <text:p text:style-name="P90"><text:span text:style-name="T91">7.1</text:span><text:span text:style-name="T92">. gauti iš valstybės ir savivaldybių institucijų dokumentus ir informaciją, susijusią su asmenimis, pageidaujančiais įgyti ir turinčiais teisę teikti įmonių bankroto ir restruktūrizavimo administravimo paslaugas, reikalingą Nuostatų 6 punkte nustatytoms funkcijoms vykdyti;</text:span></text:p>
      <text:p text:style-name="P93"><text:span text:style-name="T94">7.2</text:span><text:span text:style-name="T95">. kviesti į Komisijos posėdžius valstybės institucijų ir įstaigų atstovus;</text:span></text:p>
      <text:p text:style-name="P96"><text:span text:style-name="T97">7.3</text:span><text:span text:style-name="T98">. leisti asmeniui, pirmą kartą neišlaikiusiam bankroto administratoriaus kvalifikacijos egzamino, jį dar kartą laikyti anksčiau kaip po 3 mėnesių, o neišlaikius antrą kartą – anksčiau kaip po 6 mėnesių, taip pat asmeniui, dėl pateisinamų priežasčių (ligos ar kitų dokumentais įrodomų faktų ir aplinkybių, kurių fizinis asmuo negalėjo numatyti) neatvykusiam laikyti restruktūrizavimo administratoriaus kvalifikacinio egzamino, leisti laikyti egzaminą anksčiau nei po 3 mėnesių;</text:span></text:p>
      <text:p text:style-name="P99"><text:span text:style-name="T100">7.4</text:span><text:span text:style-name="T101">. siūlyti Ūkio ministerijai nustatyti bankroto administratoriaus pažymėjimo galiojimo terminą, ilgesnį nei treji metai, bet ne ilgesnį kaip dešimt metų nuo jo išdavimo dienos;</text:span></text:p>
      <text:p text:style-name="P102"><text:span text:style-name="T103">7.5</text:span><text:span text:style-name="T104">. teikti Departamentui pasiūlymus dėl bankroto administratorių, restruktūrizavimo administratorių atestavimo programų pakeitimo ir papildymo;</text:span></text:p>
      <text:p text:style-name="P105"><text:span text:style-name="T106">7.6</text:span><text:span text:style-name="T107">. teikti ūkio ministrui pasiūlymus pakeisti ar papildyti Komisijos sudėtį.</text:span></text:p>
      <text:p text:style-name="P108"/>
      <text:p text:style-name="P109"><text:span text:style-name="T110">III</text:span><text:span text:style-name="T111">.<text:s/></text:span><text:span text:style-name="T112">KOMISIJOS VEIKLOS ORGANIZAVIMAS</text:span></text:p>
      <text:p text:style-name="P113"/>
      <text:p text:style-name="P114"><text:span text:style-name="T115">8</text:span><text:span text:style-name="T116">. Komisijos veiklos forma yra posėdžiai.</text:span></text:p>
      <text:p text:style-name="P117"><text:span text:style-name="T118">9</text:span><text:span text:style-name="T119">. Komisijos posėdžiams pirmininkauja Komisijos pirmininkas, o jo nesant – Komisijos pirmininko pavaduotojas.</text:span></text:p>
      <text:p text:style-name="P120"><text:span text:style-name="T121">10</text:span><text:span text:style-name="T122">. Komisijos posėdžiai (toliau šiame Nuostatų skyriuje – Posėdžiai) yra teisėti, jei juose dalyvauja ne mažiau kaip 2/3 Komisijos narių.</text:span></text:p>
      <text:p text:style-name="P123"><text:span text:style-name="T124">11</text:span><text:span text:style-name="T125">. Komisija priima sprendimus Posėdyje dalyvaujančių ir Nuostatų 17 punkto nustatyta tvarka savo nuomonę pareiškusių Komisijos narių paprasta balsų dauguma. Posėdyje dalyvaujantys Komisijos nariai balsuoja atvirai. Balsams pasiskirsčius po lygiai, lemia Posėdžiui pirmininkaujančio asmens balsas.</text:span></text:p>
      <text:p text:style-name="P126"><text:span text:style-name="T127">12</text:span><text:span text:style-name="T128">. Posėdžio metu rašomas Posėdžio protokolas, jį rašo Komisijos sekretorius – Departamento valstybės tarnautojas arba darbuotojas, kurį įsakymu skiria Departamento direktorius ir kuris nėra Komisijos narys. Protokolą pasirašo Posėdžio pirmininkas ir Komisijos sekretorius.</text:span></text:p>
      <text:p text:style-name="P129"><text:span text:style-name="T130">13</text:span><text:span text:style-name="T131">. Posėdžiuose gali dalyvauti (be balsavimo teisės) Komisijos kviesti asmenys. Dėl tokių asmenų dalyvavimo Posėdyje sprendžia Posėdžio pirmininkas. Tai pažymima Posėdžio<text:s/></text:span><text:soft-page-break/><text:span text:style-name="T132">protokole.</text:span></text:p>
      <text:p text:style-name="P133"><text:span text:style-name="T134">14</text:span><text:span text:style-name="T135">. Komisijai priimant sprendimus dalyvauja tik Komisijos nariai.</text:span></text:p>
      <text:p text:style-name="P136"><text:span text:style-name="T137">15</text:span><text:span text:style-name="T138">. Posėdžiai šaukiami Komisijos pirmininko iniciatyva ne rečiau kaip 3 kartus per metų ketvirtį. Posėdžiai šaukiami ir organizuojami taip, kad Komisijai pateikti nagrinėti klausimai būtų išnagrinėti ne vėliau kaip per 45 dienas nuo klausimo gavimo.<text:s/></text:span></text:p>
      <text:p text:style-name="P139"><text:span text:style-name="T140">16</text:span><text:span text:style-name="T141">. Pagal Departamente gautus raštus būsimo Posėdžio darbotvarkę sudaro ir ne vėliau kaip prieš 5 darbo dienas iki Posėdžio dienos Komisijos nariams pateikia Komisijos sekretorius. Atsižvelgiant į Komisijos pirmininkui pateiktus Komisijos narių siūlymus, Posėdžio darbotvarkė gali būti tikslinama ir praėjus šiame punkte nurodytam terminui.</text:span></text:p>
      <text:p text:style-name="P142"><text:span text:style-name="T143">17</text:span><text:span text:style-name="T144">. Negalintys dalyvauti Posėdyje Komisijos nariai, susipažinę su Komisijai pateikta medžiaga, gali raštu pateikti savo nuomonę Posėdžio darbotvarkės klausimais, išskyrus nuomonę dėl Nuostatų 6.3, 6.4, 6.5 ir 6.6 punktuose nurodytų sprendimų. Raštas, kuriuo pateikta Komisijos nario nuomonė, turi būti pasirašytas Komisijos nario ir pateiktas Komisijos sekretoriui užklijuotame voke. Vokas atplėšiamas ir Komisijos nario nuomonė garsiai perskaitoma Komisijos posėdyje. Komisijos nario nuomonė pridedama prie Posėdžio protokolo. Laikoma, kad savo nuomonę raštu pateikęs, tačiau Posėdyje nedalyvavęs Komisijos narys balsavo dėl klausimo, dėl kurio jis pateikė savo nuomonę raštu.</text:span></text:p>
      <text:p text:style-name="P145"><text:span text:style-name="T146">18</text:span><text:span text:style-name="T147">. Komisijos nariai turi teisę raštu pateikti savo atskirąją nuomonę dėl Posėdyje priimtų Komisijos sprendimų. Atskiroji nuomonė išdėstoma raštu ir pridedama prie Posėdžio protokolo. Visais atvejais apie atskirosios nuomonės pareiškimą pažymima Posėdžio protokole.</text:span></text:p>
      <text:p text:style-name="P148"><text:span text:style-name="T149">19</text:span><text:span text:style-name="T150">. Komisijos nariai, tiesiogiai ar netiesiogiai suinteresuoti svarstomu klausimu, privalo apie tai pranešti Komisijos pirmininkui ir nusišalinti nuo klausimo svarstymo ir balsavimo. Jeigu svarstomu klausimu tiesiogiai ar netiesiogiai suinteresuotas Komisijos pirmininkas, jis informuoja apie tai Komisijos narius ir nuo klausimo svarstymo ir balsavimo nusišalina. Tokiu atveju Komisijos posėdžiui, kuriame sprendžiamas šis klausimas, pirmininkauja Komisijos pirmininko pavaduotojas arba ūkio ministro įsakymu paskirtas kitas asmuo.</text:span></text:p>
      <text:p text:style-name="P151"><text:span text:style-name="T152">20</text:span><text:span text:style-name="T153">. Paaiškėjus, kad priimant sprendimą buvo kilęs interesų konfliktas nenusišalinus tiesiogiai ar netiesiogiai svarstomu klausimu suinteresuotam Komisijos nariui, ši informacija pateikiama nenusišalinusį Komisijos narį skyrusios institucijos vadovui. Priimtasis sprendimas, kurį priimant kilo interesų konfliktas, panaikinamas, o klausimas nagrinėjamas kitame Komisijos posėdyje.</text:span></text:p>
      <text:p text:style-name="P154"><text:span text:style-name="T155">21</text:span><text:span text:style-name="T156">. Komisiją techniškai aptarnauja ir jos archyvą tvarko Departamentas. Komisijos gaunami ir siunčiami raštai registruojami Departamente.</text:span></text:p>
      <text:p text:style-name="P157"><text:span text:style-name="T158">22</text:span><text:span text:style-name="T159">. Posėdyje, kuriame sprendžiamas klausimas dėl fizinio asmens teisės teikti įmonių bankroto administravimo paslaugas įgijimo, Komisija susipažįsta su šio asmens pateiktu prašymu bei kitais Taisyklėse nurodytais dokumentais ir priima sprendimą leisti (neleisti) laikyti asmeniui kvalifikacijos egzaminą ir nustato kvalifikacijos egzamino laikymo datą, vietą ir laiką.</text:span></text:p>
      <text:p text:style-name="P160"><text:span text:style-name="T161">23</text:span><text:span text:style-name="T162">. Posėdyje, kuriame sprendžiamas klausimas dėl asmens, turinčio teisę teikti bankroto administravimo paslaugas, atestavimo (kai asmuo teisę teikti bankroto administravimo paslaugas siekia įgyti pakartotinai), turi būti perskaityta Departamento pažyma apie administratoriaus veiklą. Jei minėtas asmuo pateikė prašymą išduoti bankroto administratoriaus pažymėjimą nelaikius kvalifikacijos egzamino, Departamento pažymoje turi būti pateikta informacija, ar asmuo atitinka Taisyklėse keliamus reikalavimus, bei informacija apie šiam asmeniui per paskutiniuosius metus skirtas nuobaudas už padarytus teisės aktų pažeidimus, atliekant įmonių bankroto procedūras. Komisija priima sprendimus dėl atestavimo išnagrinėjusi asmenų pateiktus prašymus ir išklausiusi prašymus pateikusius asmenis, jei šie asmenys dalyvauja posėdyje. Kai Komisija nusprendžia, kad asmuo, turintis teisę teikti bankroto administravimo paslaugas, gali arba turi (nepatenkinus prašymo išduoti bankroto administratoriaus pažymėjimą nelaikius kvalifikacijos egzamino) laikyti kvalifikacijos egzaminą, ji nustato kvalifikacijos egzamino laikymo datą, vietą ir laiką.</text:span></text:p>
      <text:p text:style-name="P163"><text:span text:style-name="T164">24</text:span><text:span text:style-name="T165">. Kvalifikacijos egzaminas laikomas lietuvių kalba, žodžiu. Kvalifikacijos egzamino eigai fiksuoti daromas garso skaitmeninis įrašas, apie tai informavus egzaminuojamuosius,<text:s/></text:span><text:soft-page-break/><text:span text:style-name="T166">Komisijos narius ir kitus įrašymo metu dalyvaujančius asmenis. Įrašomi visi Komisijos narių klausimai ir egzaminuojamųjų atsakymai. Skaitmeninis garso įrašas perkeliamas į kompiuterinę laikmeną ir pridedamas prie Posėdžio protokolo. Su savo kvalifikacijos egzamino įrašu, pateikę motyvuotą prašymą, turi teisę susipažinti kvalifikacijos egzaminą laikę asmenys. Kvalifikacijos egzamino metu:</text:span></text:p>
      <text:p text:style-name="P167"><text:span text:style-name="T168">24.1</text:span><text:span text:style-name="T169">. kai fizinis asmuo siekia įgyti teisę teikti įmonių bankroto administravimo paslaugas pirmą kartą ar laiko restruktūrizavimo administratoriaus kvalifikacijos egzaminą, Komisija pateikia jam klausimus iš Komisijos patvirtintos atestavimo programos ir išklauso jo atsakymus. Kiekvienas Komisijos narys pateikia po vieną klausimą. Fizinio asmens žinios per egzaminą atsakant į pateiktus klausimus vertinamos teigiamai arba neigiamai. Žinių įvertinimas ir visi pateikti klausimai įrašomi Nuostatų priede nustatytos formos egzaminų lape. Asmuo laikomas išlaikiusiu kvalifikacijos egzaminą, jeigu atsakymus į klausimus teigiamai įvertina Posėdyje dalyvavusių Komisijos narių dauguma. Žinių vertinimams pasidalijus po lygiai, lemiamas yra Posėdžio pirmininko vertinimas. Žinių vertinimo rezultatai įrašomi egzaminų lape. Kvalifikacijos egzamino rezultatai fiziniam asmeniui paskelbiami to paties Posėdžio metu;</text:span></text:p>
      <text:p text:style-name="P170"><text:span text:style-name="T171">24.2</text:span><text:span text:style-name="T172">. kai fizinis asmuo siekia įgyti teisę teikti įmonių bankroto administravimo paslaugas pakartotinai, Komisija pateikia jam klausimus iš Komisijos patvirtintos atestavimo programos bei klausimus, susijusius su praktine bankroto administratoriaus veikla, ir išklauso jo atsakymus, taip pat susipažįsta su Taisyklių 7.6 punkte nurodytais dokumentais. Fizinio asmens žinios ir praktinė veikla vertinamos ir sprendimas dėl kvalifikacijos egzamino rezultatų priimamas vadovaujantis Nuostatų 24.1 punkto reikalavimais.</text:span></text:p>
      <text:p text:style-name="P173"><text:span text:style-name="T174">25</text:span><text:span text:style-name="T175">. Komisija tame pačiame Posėdyje, kuriame įvertino fizinio asmens žinias, priima sprendimą siūlyti (nesiūlyti) Ūkio ministerijai išduoti bankroto administratoriaus ar restruktūrizavimo administratoriaus pažymėjimą.</text:span></text:p>
      <text:p text:style-name="P176"><text:span text:style-name="T177">26</text:span><text:span text:style-name="T178">. Posėdyje, kuriame sprendžiamas klausimas dėl bankroto administratoriaus ar restruktūrizavimo administratoriaus pažymėjimo panaikinimo, turi teisę dalyvauti asmuo, kurio pažymėjimo panaikinimo klausimas sprendžiamas, ir (ar) jo įgaliotas atstovas. Jei asmens ar jo įgalioto atstovo neatvykimo į Posėdį priežastys nežinomos ar Komisija jas pripažįsta nesvarbiomis, klausimas nagrinėjamas pirmiau nurodytiems asmenims nedalyvaujant.</text:span></text:p>
      <text:p text:style-name="P179"><text:span text:style-name="T180">27</text:span><text:span text:style-name="T181">. Posėdyje, kuriame sprendžiamas leidimo teikti įmonių bankroto administravimo paslaugas panaikinimo klausimas, kviečiamas dalyvauti juridinio asmens vadovas ar jo įgaliotas asmuo. Jei juridinio asmens vadovo ar jo įgalioto atstovo neatvykimo į Posėdį priežastys nežinomos ar Komisija jas pripažįsta nesvarbiomis, klausimas nagrinėjamas pirmiau nurodytiems asmenims nedalyvaujant.</text:span></text:p>
      <text:p text:style-name="P182"/>
      <text:p text:style-name="P183"><text:span text:style-name="T184">IV</text:span><text:span text:style-name="T185">.<text:s/></text:span><text:span text:style-name="T186">BAIGIAMOSIOS NUOSTATOS</text:span></text:p>
      <text:p text:style-name="P187"/>
      <text:p text:style-name="P188"><text:span text:style-name="T189">28</text:span><text:span text:style-name="T190">. Komisijos sprendimai gali būti skundžiami Lietuvos Respublikos įstatymų nustatyta tvarka.</text:span></text:p>
      <text:p text:style-name="P191"><text:span text:style-name="T192">29</text:span><text:span text:style-name="T193">. Posėdžiams patalpas suteikia Ūkio ministerija.</text:span></text:p>
      <text:p text:style-name="P194"/>
      <text:p text:style-name="P195"><text:span text:style-name="T196">_________________</text:span></text:p>
      <text:p text:style-name="P197"/>
      <text:soft-page-break/>
      <text:p text:style-name="P198"><text:span text:style-name="T199">Bankroto ir restruktūrizavimo administratorių<text:s/></text:span></text:p>
      <text:p text:style-name="P200">atestavimo komisijos nuostatų</text:p>
      <text:p text:style-name="P201">priedas</text:p>
      <text:p text:style-name="P202">(Lietuvos Respublikos ūkio ministro<text:s/></text:p>
      <text:p text:style-name="P203">2011 m. balandžio 15 d. įsakymo Nr. 4-224</text:p>
      <text:p text:style-name="P204">redakcija)</text:p>
      <text:p text:style-name="P205"/>
      <text:p text:style-name="P206"><text:span text:style-name="T207">(Egzaminų lapo formos pavyzdys)</text:span></text:p>
      <text:p text:style-name="P208"/>
      <text:p text:style-name="P209">BANKROTO IR RESTRUKTŪRIZAVIMO ADMINISTRATORIŲ<text:s/></text:p>
      <text:p text:style-name="P210">ATESTAVIMO KOMISIJA</text:p>
      <text:p text:style-name="P211"/>
      <text:p text:style-name="P212">EGZAMINŲ LAPAS</text:p>
      <text:p text:style-name="P213"/>
      <text:p text:style-name="P214">(Data)</text:p>
      <text:p text:style-name="P215">(Sudarymo vieta)</text:p>
      <text:p text:style-name="P216"/>
      <text:p text:style-name="P217">Fiziniam asmeniui<text:s/><text:tab/>,</text:p>
      <text:p text:style-name="P218">(vardas ir pavardė)</text:p>
      <text:p text:style-name="P219">laikiusiam bankroto administratoriaus ar restruktūrizavimo administratoriaus kvalifikacinį egzaminą (kas reikalinga, pabraukti), buvo pateikti šie klausimai:</text:p>
      <text:p text:style-name="P220">1. .....</text:p>
      <text:p text:style-name="P221">2. .....</text:p>
      <text:p text:style-name="P222">3. .....</text:p>
      <text:p text:style-name="P223">4. .....</text:p>
      <text:p text:style-name="P224">5. .....</text:p>
      <text:p text:style-name="P225">6. .....</text:p>
      <text:p text:style-name="P226">7. .....</text:p>
      <text:p text:style-name="P227"/>
      <text:p text:style-name="P228">Jo atsakymai įvertint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Komisijos nario vardas ir pavardė</text:p>
            </table:table-cell>
            <table:table-cell table:style-name="TableCell244" table:number-columns-spanned="7">
              <text:p text:style-name="P245">Atsakymų į klausimus įvertinimas<text:s/></text:p>
              <text:p text:style-name="P246">(teigiamas arba neigiamas)</text:p>
            </table:table-cell>
            <table:covered-table-cell/>
            <table:covered-table-cell/>
            <table:covered-table-cell/>
            <table:covered-table-cell/>
            <table:covered-table-cell/>
            <table:covered-table-cell/>
            <table:table-cell table:style-name="TableCell247">
              <text:p text:style-name="P248">Bendras vertinimas</text:p>
            </table:table-cell>
            <table:table-cell table:style-name="TableCell249" table:number-rows-spanned="2">
              <text:p text:style-name="P250">Komisijos nario parašas</text:p>
            </table:table-cell>
          </table:table-row>
          <table:table-row table:style-name="TableRow251">
            <table:covered-table-cell>
              <text:p text:style-name="P252"/>
            </table:covered-table-cell>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
            </table:table-cell>
            <table:covered-table-cell>
              <text:p text:style-name="P269"/>
            </table:covered-table-cell>
          </table:table-row>
        </table:table-header-rows>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Komisijos išvada:<text:s/><text:tab/></text:p>
      <text:p text:style-name="P419">(egzaminuojamo fizinio asmens vardas, pavardė, išlaikė (neišlaikė))</text:p>
      <text:p text:style-name="P420">kvalifikacinį egzaminą.</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Komisijos posėdžio pirmininkas<text:s/></text:p>
          </table:table-cell>
          <table:table-cell table:style-name="TableCell429">
            <text:p text:style-name="P430">(Parašas)</text:p>
          </table:table-cell>
          <table:table-cell table:style-name="TableCell431">
            <text:p text:style-name="P432">(Vardas ir pavardė)</text:p>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Komisijos posėdžio sekretorius<text:s/></text:p>
          </table:table-cell>
          <table:table-cell table:style-name="TableCell441">
            <text:p text:style-name="P442">(Parašas)</text:p>
          </table:table-cell>
          <table:table-cell table:style-name="TableCell443">
            <text:p text:style-name="P444">(Vardas ir pavardė)</text:p>
          </table:table-cell>
        </table:table-row>
      </table:table>
      <text:p text:style-name="P445"/>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15:28:00Z</meta:creation-date>
    <dc:date>2016-01-25T15:28:00Z</dc:date>
    <meta:template xlink:href="Normal" xlink:type="simple"/>
    <meta:editing-cycles>2</meta:editing-cycles>
    <meta:editing-duration>PT0S</meta:editing-duration>
    <meta:document-statistic meta:page-count="6" meta:paragraph-count="189" meta:word-count="2059" meta:character-count="16511" meta:row-count="636" meta:non-whitespace-character-count="14641"/>
  </office:meta>
</office:document-meta>
</file>